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kantoor en bedrijfshal op locatie Veevoederstraat te Bergambacht (BAB B 6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heeft de gemeente een aanvraag omgevingsvergunning ontvangen voor het realiseren van een kantoor en bedrijfshal op locatie Veevoederstraat te Bergambacht, kadastraal bekend gemeente Bergambacht B 6262. De aanvraag is geregistreerd onder zaaknummer 193117596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7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9635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kantoor en bedrijfshal op locatie Veevoederstraat te Bergambacht (BAB B 6262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96</meta:user-defined>
    <meta:user-defined meta:name="OVERHEIDop.GmbID/DC.identifier">gmb-2025-508796</meta:user-defined>
    <meta:user-defined meta:name="OVERHEIDop.versieInformatie"/>
  </office:meta>
</office:document-meta>
</file>