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zomereik en 1 Amerikaanse eik, Volmerlanden naast nr. 124 en nabij de Verwooldslanden/Verwooldsweg, Verzoeklocatie 2025081900245, Vasterlanden, t.h.v.</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november 2025 een besluit genomen op de aanvraag met zaaknummer 0153Z2025082200001 voor het vellen van 1 zomereik en 1 Amerikaanse eik op de locatie Volmerlanden naast nr. 124 en nabij de Verwooldslanden/Verwoolds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7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2000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vellen van 1 zomereik en 1 Amerikaanse eik, Volmerlanden naast nr. 124 en nabij de Verwooldslanden/Verwooldsweg, Verzoeklocatie 2025081900245, Vasterlanden, t.h.v.</meta:user-defined>
    <meta:user-defined meta:name="DCTERMS.W3CDTF/DCTERMS.available">2025-12-03</meta:user-defined>
    <meta:user-defined meta:name="DCTERMS.W3CDTF/OVERHEIDop.jaargang">2025</meta:user-defined>
    <meta:user-defined meta:name="OVERHEIDop.publicationIssue">508793</meta:user-defined>
    <meta:user-defined meta:name="OVERHEIDop.GmbID/DC.identifier">gmb-2025-508793</meta:user-defined>
    <meta:user-defined meta:name="OVERHEIDop.versieInformatie"/>
  </office:meta>
</office:document-meta>
</file>