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20-11-2025, Kerkhoflaan 29, 1161 JA Zwanenburg, maken van een uitweg, DSO nummer2025090800949, zaaknummer 039412544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879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44295</meta:user-defined>
    <meta:user-defined meta:name="DCTERMS.abstract">maken van een uitweg Kerkhoflaan 29 Zwan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Geweigerde aanvraag omgevingsvergunning, 20-11-2025, Kerkhoflaan 29, 1161 JA Zwanenburg, maken van een uitweg, DSO nummer2025090800949, zaaknummer 03941254429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90</meta:user-defined>
    <meta:user-defined meta:name="OVERHEIDop.GmbID/DC.identifier">gmb-2025-508790</meta:user-defined>
    <meta:user-defined meta:name="OVERHEIDop.versieInformatie"/>
  </office:meta>
</office:document-meta>
</file>