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kendaal 21, 6598AG Heijen - </text:span>het slopen van twee voormalige kippenschuren (Z2025-00001569, ontvangstdatum 18 nov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87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9</meta:user-defined>
    <meta:user-defined meta:name="DCTERMS.abstract">Betreft: melding Sloopmelding -  Diekendaal 21, 6598AG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86</meta:user-defined>
    <meta:user-defined meta:name="OVERHEIDop.GmbID/DC.identifier">gmb-2025-508786</meta:user-defined>
    <meta:user-defined meta:name="OVERHEIDop.versieInformatie"/>
  </office:meta>
</office:document-meta>
</file>