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plaatsen van de voetgangersbrug voor het Herdenkingsbos vlakbij Tuinderspad 2 (perceel B114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Tuinderspad 2 (perceel B1140) in Den Helder, verplaatsen van de voetgangersbrug voor het Herdenkingsbos </text:p>
            <text:p text:style-name="common-al">Datum ontvangst: 20-11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878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8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8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093</meta:user-defined>
    <meta:user-defined meta:name="DCTERMS.abstract">verplaatsen van de voetgangersbrug voor het Herdenkingsbos vlakbij Tuinderspad 2 (perceel B114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plaatsen van de voetgangersbrug voor het Herdenkingsbos vlakbij Tuinderspad 2 (perceel B1140) in Den Helde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82</meta:user-defined>
    <meta:user-defined meta:name="OVERHEIDop.GmbID/DC.identifier">gmb-2025-508782</meta:user-defined>
    <meta:user-defined meta:name="OVERHEIDop.versieInformatie"/>
  </office:meta>
</office:document-meta>
</file>