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tweede woning in een bestaand bijgebouw op locatie Provincialeweg 4, 2861 GS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5 heeft de gemeente een aanvraag omgevingsvergunning ontvangen voor het realiseren van een tweede woning in een bestaand bijgebouw op locatie Provincialeweg 4, 2861 GS Bergambacht.</text:p>
            <text:p text:style-name="common-al">De aanvraag is geregistreerd onder zaaknummer CLZ-0004214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877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4214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tweede woning in een bestaand bijgebouw op locatie Provincialeweg 4, 2861 GS Bergambach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78</meta:user-defined>
    <meta:user-defined meta:name="OVERHEIDop.GmbID/DC.identifier">gmb-2025-508778</meta:user-defined>
    <meta:user-defined meta:name="OVERHEIDop.versieInformatie"/>
  </office:meta>
</office:document-meta>
</file>