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gestraat 18 1078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van de voormalige gymzaal en het veranderen van de kozijnen in de zijgevel</text:p>
            <text:p text:style-name="common-al">Zaakadres: Reggestraat 18 1078CZ Amsterdam</text:p>
            <text:p text:style-name="common-al">Datum ontvangst: 25-09-2025</text:p>
            <text:p text:style-name="common-al">Zaaknummer: Z2025-040616</text:p>
            <text:p text:style-name="common-al">DSO-nummer: 2025092500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77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16</meta:user-defined>
    <meta:user-defined meta:name="DCTERMS.abstract">het wijzigen van de indeling van de voormalige gymzaal en het veranderen van de kozijnen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gestraat 18 1078CZ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75</meta:user-defined>
    <meta:user-defined meta:name="OVERHEIDop.GmbID/DC.identifier">gmb-2025-508775</meta:user-defined>
    <meta:user-defined meta:name="OVERHEIDop.versieInformatie"/>
  </office:meta>
</office:document-meta>
</file>