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rawlerkade 16-16A, 1976 CB te IJmuiden, legaliseren gebruiken voor (privé) sauna en welne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Trawlerkade 16-16A, 1976 CB te IJmuiden, legaliseren gebruiken voor (privé) sauna en welness</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04533791812, legaliseren gebruiken voor (privé) sauna en welness (17-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877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7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7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533791812</meta:user-defined>
    <dc:language>nl</dc:language>
    <meta:user-defined meta:name="OVERHEIDop.locatietype/OVERHEIDop.gebiedsmarkering">Vlak</meta:user-defined>
    <meta:user-defined meta:name="DC.title">Ingediende aanvraag omgevingsvergunning Trawlerkade 16-16A, 1976 CB te IJmuiden, legaliseren gebruiken voor (privé) sauna en welness</meta:user-defined>
    <meta:user-defined meta:name="DCTERMS.W3CDTF/DCTERMS.available">2025-11-24</meta:user-defined>
    <meta:user-defined meta:name="DCTERMS.W3CDTF/OVERHEIDop.jaargang">2025</meta:user-defined>
    <meta:user-defined meta:name="OVERHEIDop.publicationIssue">508774</meta:user-defined>
    <meta:user-defined meta:name="OVERHEIDop.GmbID/DC.identifier">gmb-2025-508774</meta:user-defined>
    <meta:user-defined meta:name="OVERHEIDop.versieInformatie"/>
  </office:meta>
</office:document-meta>
</file>