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joor Bosshardthof 23, 3972SH Driebergen-Rijsenburg, plaatsen velux dakserre in het voordakvlak (RX2025-00002632, 2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joor Bosshardthof 23, 3972SH Driebergen-Rijsenburg, plaatsen velux dakserre in het voordakvlak (RX2025-00002632, 20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87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632</meta:user-defined>
    <meta:user-defined meta:name="DCTERMS.abstract">Majoor Bosshardthof 23, 3972SH Driebergen-Rijsenburg, plaatsen velux dakserre in het voordakvlak (RX2025-00002632, 20 november 2025)</meta:user-defined>
    <dc:language>nl</dc:language>
    <meta:user-defined meta:name="OVERHEIDop.locatietype/OVERHEIDop.gebiedsmarkering">Vlak</meta:user-defined>
    <meta:user-defined meta:name="DC.title">Gemeente Utrechtse Heuvelrug, verleende omgevingsvergunning - Majoor Bosshardthof 23, 3972SH Driebergen-Rijsenburg, plaatsen velux dakserre in het voordakvlak (RX2025-00002632, 20 november 2025)</meta:user-defined>
    <meta:user-defined meta:name="DCTERMS.W3CDTF/DCTERMS.available">2025-11-24</meta:user-defined>
    <meta:user-defined meta:name="DCTERMS.W3CDTF/OVERHEIDop.jaargang">2025</meta:user-defined>
    <meta:user-defined meta:name="OVERHEIDop.publicationIssue">508771</meta:user-defined>
    <meta:user-defined meta:name="OVERHEIDop.GmbID/DC.identifier">gmb-2025-508771</meta:user-defined>
    <meta:user-defined meta:name="OVERHEIDop.versieInformatie"/>
  </office:meta>
</office:document-meta>
</file>