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arkwijk Haarlem, 0392-2025-0152231, het evenement Jaarmarkt Parkwijk, op 05-06-2026 16:00 t/m 06-06-2026 16:30, verzonden 2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7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52231</meta:user-defined>
    <meta:user-defined meta:name="DCTERMS.abstract">het evenement Jaarmarkt Parkwijk </meta:user-defined>
    <dc:language>nl</dc:language>
    <meta:user-defined meta:name="OVERHEIDop.locatietype/OVERHEIDop.gebiedsmarkering">Punt</meta:user-defined>
    <meta:user-defined meta:name="DC.title">Gemeente Haarlem, vergunning verleend, t.h.v. Parkwijk Haarlem, 0392-2025-0152231, het evenement Jaarmarkt Parkwijk, op 05-06-2026 16:00 t/m 06-06-2026 16:30, verzonden 20-11-2025</meta:user-defined>
    <meta:user-defined meta:name="DCTERMS.W3CDTF/DCTERMS.available">2025-11-24</meta:user-defined>
    <meta:user-defined meta:name="DCTERMS.W3CDTF/OVERHEIDop.jaargang">2025</meta:user-defined>
    <meta:user-defined meta:name="OVERHEIDop.publicationIssue">508770</meta:user-defined>
    <meta:user-defined meta:name="OVERHEIDop.GmbID/DC.identifier">gmb-2025-508770</meta:user-defined>
    <meta:user-defined meta:name="OVERHEIDop.versieInformatie"/>
  </office:meta>
</office:document-meta>
</file>