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HVS00) N 7738 (evenement 53-jarig bestaan Café Bravour's) ; 1880873; 18-11-2025;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1-2025</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7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Huizerstraat 2, 1211 BC Hilversum  (HVS00) N 7738 (evenement 53-jarig bestaan Café Bravour's) ; 1880873; 18-11-2025; status: verleende omgevingsvergunning, gemeente Hilversum</meta:user-defined>
    <meta:user-defined meta:name="DCTERMS.W3CDTF/DCTERMS.available">2025-11-27</meta:user-defined>
    <meta:user-defined meta:name="DCTERMS.W3CDTF/OVERHEIDop.jaargang">2025</meta:user-defined>
    <meta:user-defined meta:name="OVERHEIDop.publicationIssue">508761</meta:user-defined>
    <meta:user-defined meta:name="OVERHEIDop.GmbID/DC.identifier">gmb-2025-508761</meta:user-defined>
    <meta:user-defined meta:name="OVERHEIDop.versieInformatie"/>
  </office:meta>
</office:document-meta>
</file>