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Kom Schijndel 2013, herziening Hoofdstraat – Looierij – Toon Bolsiusstraat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Kom Schijndel 2013, herziening Hoofdstraat – Looierij – Toon Bolsiusstraat Schijndel’, zoals dit door de gemeenteraad bij besluit van 13 november 2025 gewijzigd is vastgesteld, met ingang van de dag na datum van deze bekendmaking gedurende zes weken van 25 november 2025 tot en met 5 januari 2026 voor een ieder ter inzage ligt in het stadhuis, Stadhuisplein 1 te Veghel, gedurende openingstijden. Tevens is het bestemmingsplan ‘Kom Schijndel 2013, herziening Hoofdstraat – Looierij – Toon Bolsiusstraat Schijndel’ elektronisch raadpleegbaar op:</text:p>
            <text:p text:style-name="common-al">
            <text:a xlink:href="https://omgevingswet.overheid.nl/regels-op-de-kaart/documenten/NL.IMRO.1948.SCH001BP0012023P-VG01" xlink:type="simple">https://omgevingswet.overheid.nl/regels-op-de-kaart/documenten/NL.IMRO.1948.SCH001BP0012023P-VG01</text:a>
          </text:p>
            <text:p text:style-name="common-al">
            <text:span text:style-name="nadrukcur">Inhoud bestemmingsplan</text:span>
          </text:p>
            <text:p text:style-name="common-al">Initiatiefnemer heeft het planvoornemen om in het gebied, gelegen tussen de Hoofdstraat 54-66 (Hoofdstraat 58, 58a vallen buiten dit plan), de Toon Bolsiusstraat 12-14-16-16a-18 en de Looierij, de bestaande woning(en) en voorzieningen in de vorm van horeca (een discotheek), een auto-garagebedrijf en meerdere detailhandelsvestigingen teniet te doen en hiervoor in de plaats 69 wooneenheden in de vorm van appartementen, studio's en penthouses op te richten. Dit aantal van 69 is exclusief de bestaande woningen aan de Hoofdstraat 56 en de Toon Bolsiusstraat 12 die ook deel uitmaken van het plangebied. De ontwikkeling vindt plaats inclusief benodigde infrastructuur, parkeervoorzieningen en groeninrichting.</text:p>
            <text:p text:style-name="common-al">
            <text:span text:style-name="nadrukcur">Het beeldkwaliteitsplan (BKP) </text:span>
          </text:p>
            <text:p text:style-name="common-al">In het beeldkwaliteitsplan zijn stedenbouwkundige en architectonische uitgangspunten opgenomen voor het plangebied. De gemeenteraad heeft het BKP als onderdeel van de welstandsnota vastgesteld. </text:p>
            <text:p text:style-name="common-al">
            <text:span text:style-name="nadrukcur">Wijzigingen</text:span>
          </text:p>
            <text:p text:style-name="common-al">Het ontwerp van het bestemmingsplan “Kom Schijndel 2013, herziening Hoofdstraat – Looierij – Toon Bolsiusstraat Schijndel” heeft met ingang van 3 augustus 2023 tot 14 september 2023 ter inzage gelegen. Er zijn 19 zienswijzen ingediend. De ingediende zienswijzen zijn opgenomen in de nota van zienswijzen en ambtelijke wijzigingen en voorzien van een reactie. De ingediende zienswijzen leiden tot wijzigingen. Ook ambtelijke wijzigingen hebben wijzigingen geleid. De nota van zienswijzen en ambtelijke wijzigingen ligt met de stukken ter inzage. </text:p>
            <text:p text:style-name="common-al">
            <text:span text:style-name="nadrukcur">Beroepstermijn</text:span>
          </text:p>
            <text:p text:style-name="common-al">Binnen deze termijn van zes weken kan beroep tegen het raadsbesluit worden ingesteld bij de Afdeling Bestuursrechtspraak van de Raad van State, Postbus 20019, 2500 EA Den Haag door:</text:p>
            <text:list text:style-name="id1-3-2-1-1-11">
              <text:list-item text:style-override="id1-3-2-1-1-11-1">
                <text:number>1.</text:number>
                <text:p text:style-name="al">belanghebbenden, die tijdig een zienswijze hebben ingediend tegen het ontwerp bestemmingsplan;</text:p>
              </text:list-item>
              <text:list-item text:style-override="id1-3-2-1-1-11-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Op dit besluit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common-al">U kunt voor nadere informatie contact opnemen met H. Klerks van het werkatelier Gebiedsontwikkeling en Planologie, bereikbaar via telefoonnummer 14 0413.</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4 nov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875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5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5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SCH001BP0012023P-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wijzigde vaststelling bestemmingsplan ‘Kom Schijndel 2013, herziening Hoofdstraat – Looierij – Toon Bolsiusstraat Schijndel’</meta:user-defined>
    <meta:user-defined meta:name="DCTERMS.W3CDTF/DCTERMS.available">2025-11-24</meta:user-defined>
    <meta:user-defined meta:name="DCTERMS.W3CDTF/OVERHEIDop.jaargang">2025</meta:user-defined>
    <meta:user-defined meta:name="OVERHEIDop.publicationIssue">508756</meta:user-defined>
    <meta:user-defined meta:name="OVERHEIDop.GmbID/DC.identifier">gmb-2025-508756</meta:user-defined>
    <meta:user-defined meta:name="OVERHEIDop.versieInformatie"/>
  </office:meta>
</office:document-meta>
</file>