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1-2025 hebben wij aanvraag reguliere omgevingsvergunning voor het plaatsen van reclame aan de gevel op het adres Ambachtsweg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7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46163</meta:user-defined>
    <meta:user-defined meta:name="DCTERMS.abstract">het plaatsen van 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1-2025 hebben wij aanvraag reguliere omgevingsvergunning voor het plaatsen van reclame aan de gevel op het adres Ambachtsweg 1 in Goor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54</meta:user-defined>
    <meta:user-defined meta:name="OVERHEIDop.GmbID/DC.identifier">gmb-2025-508754</meta:user-defined>
    <meta:user-defined meta:name="OVERHEIDop.versieInformatie"/>
  </office:meta>
</office:document-meta>
</file>