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Schaftkeet en toilet op locatie Vlielandlaan 33 te Duiven</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de gemeente een aanvraag ontvangen voor een vergunning voorwerpen op- of aan de weg, voor het plaatsen van een schaftkeet en toilet in de periode van 25 november tot en met 19 december 2025 op de locatie Vlielandlaan 33 te Duiven. De aanvraag is geregistreerd onder zaaknummer Z2025-00001670.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0875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5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5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670</meta:user-defined>
    <meta:user-defined meta:name="DCTERMS.abstract">Kennisgeving ontvangst aanvraag vergunning voorwerpen op- of aan de weg- Schaftkeet en toilet op locatie Vlielandlaan 33 te Duiven</meta:user-defined>
    <dc:language>nl</dc:language>
    <meta:user-defined meta:name="OVERHEIDop.locatietype/OVERHEIDop.gebiedsmarkering">Vlak</meta:user-defined>
    <meta:user-defined meta:name="DC.title">Kennisgeving ontvangst aanvraag vergunning voorwerpen op- of aan de weg- Schaftkeet en toilet op locatie Vlielandlaan 33 te Duiven</meta:user-defined>
    <meta:user-defined meta:name="DCTERMS.W3CDTF/DCTERMS.available">2025-11-24</meta:user-defined>
    <meta:user-defined meta:name="DCTERMS.W3CDTF/OVERHEIDop.jaargang">2025</meta:user-defined>
    <meta:user-defined meta:name="OVERHEIDop.publicationIssue">508750</meta:user-defined>
    <meta:user-defined meta:name="OVERHEIDop.GmbID/DC.identifier">gmb-2025-508750</meta:user-defined>
    <meta:user-defined meta:name="OVERHEIDop.versieInformatie"/>
  </office:meta>
</office:document-meta>
</file>