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 activiteiten zuidelijke deel Plan Fokkenkamp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Fokkenkamp Zuid in Wehl</text:p>
            <text:p text:style-name="common-al">Omschrijving:			aanleg activiteiten zuidelijke deel Plan Fokkenkamp</text:p>
            <text:p text:style-name="common-al">Dossiernummer:		gD2507002895</text:p>
            <text:p text:style-name="common-al">Datum verzending:	20-11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874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7002895</meta:user-defined>
    <meta:user-defined meta:name="DCTERMS.abstract">Omgevingsvergunning verleend voor aanleg activiteiten zuidelijke deel Plan Fokkenkamp in Wehl</meta:user-defined>
    <dc:language>nl</dc:language>
    <meta:user-defined meta:name="OVERHEIDop.locatietype/OVERHEIDop.gebiedsmarkering">Vlak</meta:user-defined>
    <meta:user-defined meta:name="DC.title">Omgevingsvergunning verleend: aanleg activiteiten zuidelijke deel Plan Fokkenkamp in Wehl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47</meta:user-defined>
    <meta:user-defined meta:name="OVERHEIDop.GmbID/DC.identifier">gmb-2025-508747</meta:user-defined>
    <meta:user-defined meta:name="OVERHEIDop.versieInformatie"/>
  </office:meta>
</office:document-meta>
</file>