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1">
      <style:table-column-properties style:rel-column-width="32*"/>
    </style:style>
    <style:style style:family="table-column" style:parent-style-name="colspec" style:name="id1-3-2-2-2-6-1-2">
      <style:table-column-properties style:rel-column-width="17*"/>
    </style:style>
    <style:style style:family="table-column" style:parent-style-name="colspec" style:name="id1-3-2-2-2-6-1-3">
      <style:table-column-properties style:rel-column-width="4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regels en voorschriften seizoenkaart betaald parkeren 2026</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BESLUITEN</text:p>
            <text:p text:style-name="al"/>
            <text:p text:style-name="al">De Uitgifteregels en voorschriften seizoenkaart betaald parkeren 2026 vast te stellen.</text:p>
            <text:p text:style-name="al"/>
            <text:p text:style-name="al">
            <text:span text:style-name="nadrukvet">Uitgifteregels en voorschriften seizoenkaart betaald parker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text:span text:style-name="nadrukondlijn">Seizoenkaarthouder</text:span>: een natuurlijk persoon of rechtspersoon aan wie een seizoenkaart voor betaald parkeren is afgegeven.</text:p>
              </text:list-item>
              <text:list-item text:style-override="id1-3-2-2-1-3">
                <text:number>2.</text:number>
                <text:p text:style-name="al">
              <text:span text:style-name="nadrukondlijn">elektronische parkeervergunningsysteem (parkeerloket)</text:span>: systeem bestaande uit meerdere applicaties waarbinnen seizoenkaarten kunnen worden aangevraagd, verleend, gewijzigd en beheerd; </text:p>
              </text:list-item>
              <text:list-item text:style-override="id1-3-2-2-1-4">
                <text:number>3.</text:number>
                <text:p text:style-name="al">
              <text:span text:style-name="nadrukondlijn">Seizoenkaart</text:span>: een door het college verleend parkeerrecht verbonden aan een kenteken, waarmee op vastgestelde tijden op een aangewezen tariefzone, geparkeerd mag worden.</text:p>
              </text:list-item>
              <text:list-item text:style-override="id1-3-2-2-1-5">
                <text:number>4.</text:number>
                <text:p text:style-name="al">
              <text:span text:style-name="nadrukondlijn">Tariefzone</text:span>: de zonering zoals deze is aangewezen in het besluit parkeerapparatuurplaatsen met bijbehorende kaart met nummer (109.26.01.A.D.01).</text:p>
              </text:list-item>
            </text:list>
          </text:section>
          <text:section text:name="artikel_id1-3-2-2-2" text:style-name="artikel">
            <text:p text:style-name="artikel_kop_titel"><text:span text:style-name="artikel_kop_label">Artikel</text:span> <text:span text:style-name="artikel_kop_nr">2.</text:span> Uitgiftebeleid</text:p>
            <text:list text:style-name="id1-3-2-2-2-2">
              <text:list-item text:style-override="id1-3-2-2-2-2">
                <text:number>1.</text:number>
                <text:p text:style-name="al">Seizoenkaarten voor de verschillende tariefzones worden verleend conform het bepaalde in de vigerende parkeerbelastingverordening en de artikelen van dit besluit;</text:p>
              </text:list-item>
              <text:list-item text:style-override="id1-3-2-2-2-3">
                <text:number>2.</text:number>
                <text:p text:style-name="al">Seizoenkaarten betaald parkeren worden per zone uitgegeven. De zonering is vastgelegd in de vigerende parkeerbelastingverordening en het aanwijsbesluit parkeerapparatuurplaatsen met bijbehorende kaart met nummer (109.26.01.A.D.01);</text:p>
              </text:list-item>
              <text:list-item text:style-override="id1-3-2-2-2-4">
                <text:number>3.</text:number>
                <text:p text:style-name="al">Het maximaal aantal uit te geven seizoenkaarten is opgenomen in onderstaande tabel. Hier staan ook de specifieke tijden waarop de seizoenkaart gebruikt kan worden vermeld.</text:p>
              </text:list-item>
            </text:list>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
                      <text:span text:style-name="nadrukvet">Seizoenkaart</text:span>
                    </text:p>
                  </table:table-cell>
                  <table:table-cell table:style-name="cell_frame_all" table:number-rows-spanned="1" table:number-columns-spanned="1">
                    <text:p text:style-name="table_al">
                      <text:span text:style-name="nadrukvet">Maximaal aantal uit te geven </text:span>
                    </text:p>
                  </table:table-cell>
                  <table:table-cell table:style-name="cell_frame_all" table:number-rows-spanned="1" table:number-columns-spanned="1">
                    <text:p text:style-name="table_al">
                      <text:span text:style-name="nadrukvet">Gebruiksmogelijkheden:</text:span> </text:p>
                  </table:table-cell>
                </table:table-row>
                <table:table-row table:style-name="row">
                  <table:table-cell table:style-name="cell_frame_all" table:number-rows-spanned="1" table:number-columns-spanned="1">
                    <text:p text:style-name="table_al">Seizoenkaart beperkt zone 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maandag t/m vrijdag tussen 9:00 en 19:00 uur, geldig in parkeertarief zone 3</text:p>
                  </table:table-cell>
                </table:table-row>
                <table:table-row table:style-name="row">
                  <table:table-cell table:style-name="cell_frame_all" table:number-rows-spanned="1" table:number-columns-spanned="1">
                    <text:p text:style-name="table_al">Seizoenkaart uitgebreid zone 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ndag t/m zondag tussen 9:00 en 22:00 uur, geldig in parkeertarief zone 3</text:p>
                  </table:table-cell>
                </table:table-row>
                <table:table-row table:style-name="row">
                  <table:table-cell table:style-name="cell_frame_all" table:number-rows-spanned="1" table:number-columns-spanned="1">
                    <text:p text:style-name="table_al">Seizoenkaart beperkt zone 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aandag tot en met vrijdag tussen 9:00 en 18:00 uur, geldig in parkeertarief zone 8</text:p>
                  </table:table-cell>
                </table:table-row>
                <table:table-row table:style-name="row">
                  <table:table-cell table:style-name="cell_frame_all" table:number-rows-spanned="1" table:number-columns-spanned="1">
                    <text:p text:style-name="table_al">Seizoenkaart uitgebreid zone 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aandag tot en met zondag tussen 9:00 en 20:00 uur, geldig in parkeertarief zone 8</text:p>
                  </table:table-cell>
                </table:table-row>
                <table:table-row table:style-name="row">
                  <table:table-cell table:style-name="cell_frame_all" table:number-rows-spanned="1" table:number-columns-spanned="1">
                    <text:p text:style-name="table_al">Seizoenkaart beperkt zone 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ndag tot en met vrijdag tussen 9:00 en 18:00 uur, geldig in parkeertarief zone 9</text:p>
                  </table:table-cell>
                </table:table-row>
                <table:table-row table:style-name="row">
                  <table:table-cell table:style-name="cell_frame_all" table:number-rows-spanned="1" table:number-columns-spanned="1">
                    <text:p text:style-name="table_al">Seizoenkaart uitgebreid zone 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ndag tot en met zondag tussen 9:00 en 20:00 uur, geldig in parkeertarief zone 9</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Aanvragen seizoenkaart </text:p>
            <text:list text:style-name="id1-3-2-2-3-2">
              <text:list-item text:style-override="id1-3-2-2-3-2">
                <text:number>1.</text:number>
                <text:p text:style-name="al">Het aanvragen van een seizoenkaart dient plaats te vinden via het beschikbaar gestelde elektronische parkeervergunningsysteem, of aan de balie bij het daartoe aangewezen team.</text:p>
              </text:list-item>
              <text:list-item text:style-override="id1-3-2-2-3-3">
                <text:number>2.</text:number>
                <text:p text:style-name="al">Komt de aanvrager voor een seizoenkaart in aanmerking, maar is voor de desbetreffende zone het vastgestelde maximumaantal seizoenkaarten uitgegeven, dan wordt de aanvrager op een wachtlijst geplaatst.</text:p>
              </text:list-item>
              <text:list-item text:style-override="id1-3-2-2-3-4">
                <text:number>3.</text:number>
                <text:p text:style-name="al">Wanneer er voor de daaropvolgende periode, voor dezelfde zone, wederom seizoenkaarten worden afgegeven. Heeft de seizoenkaarthouder de mogelijkheid om voortijdig een seizoenkaart aan te vragen voorde aansluitende periode. Deze seizoenkaart dient voor aanvang van de nieuwe periode betaald te zijn.</text:p>
              </text:list-item>
            </text:list>
          </text:section>
          <text:section text:name="artikel_id1-3-2-2-4" text:style-name="artikel">
            <text:p text:style-name="artikel_kop_titel"><text:span text:style-name="artikel_kop_label">Artikel</text:span> <text:span text:style-name="artikel_kop_nr">4.</text:span> Wachtlijst</text:p>
            <text:list text:style-name="id1-3-2-2-4-2">
              <text:list-item text:style-override="id1-3-2-2-4-2">
                <text:number>1.</text:number>
                <text:p text:style-name="al">De aanvragen worden afgehandeld op volgorde van binnenkomst. Is het maximaal aantal seizoenkaarten voor de betreffende zone verleend, wordt de aanvrager op de wachtlijst geplaatst. De wachtlijst wordt afgehandeld op volgorde van binnenkomst;</text:p>
              </text:list-item>
              <text:list-item text:style-override="id1-3-2-2-4-3">
                <text:number>2.</text:number>
                <text:p text:style-name="al">De aanvrager wordt van de wachtlijst verwijderd, indien:</text:p>
                <text:list text:style-name="id1-3-2-2-4-3-3">
                  <text:list-item text:style-override="id1-3-2-2-4-3-3-1">
                    <text:number>a.</text:number>
                    <text:p text:style-name="al">De aanvrager daarom verzoekt;</text:p>
                  </text:list-item>
                  <text:list-item text:style-override="id1-3-2-2-4-3-3-2">
                    <text:number>b.</text:number>
                    <text:p text:style-name="al">De aangevraagde seizoenkaart wordt afgegeven;</text:p>
                  </text:list-item>
                  <text:list-item text:style-override="id1-3-2-2-4-3-3-3">
                    <text:number>c.</text:number>
                    <text:p text:style-name="al">De aanvrager niet binnen de gestelde termijn van 14 dagen reageert op de vrijgekomen beschikbare seizoenkaart.</text:p>
                  </text:list-item>
                </text:list>
              </text:list-item>
            </text:list>
          </text:section>
          <text:section text:name="artikel_id1-3-2-2-5" text:style-name="artikel">
            <text:p text:style-name="artikel_kop_titel"><text:span text:style-name="artikel_kop_label">Artikel</text:span> <text:span text:style-name="artikel_kop_nr">5.</text:span> Uitgifte seizoenkaarten</text:p>
            <text:list text:style-name="id1-3-2-2-5-2">
              <text:list-item text:style-override="id1-3-2-2-5-2">
                <text:number>1.</text:number>
                <text:p text:style-name="al">Aan iedere houder van een motorvoertuig kan een seizoenkaart worden verleend.</text:p>
              </text:list-item>
              <text:list-item text:style-override="id1-3-2-2-5-3">
                <text:number>2.</text:number>
                <text:p text:style-name="al">Per seizoenkaart kan maximaal 1 motorvoertuig geparkeerd worden in de zone waarvoor de Seizoenkaart is afgegeven. </text:p>
              </text:list-item>
            </text:list>
          </text:section>
          <text:section text:name="artikel_id1-3-2-2-6" text:style-name="artikel">
            <text:p text:style-name="artikel_kop_titel"><text:span text:style-name="artikel_kop_label">Artikel</text:span> <text:span text:style-name="artikel_kop_nr">6.</text:span> Betaling</text:p>
            <text:list text:style-name="id1-3-2-2-6-2">
              <text:list-item text:style-override="id1-3-2-2-6-2">
                <text:number>1.</text:number>
                <text:p text:style-name="al">Een seizoenkaart wordt betaald conform de vigerende parkeerbelastingverordening.</text:p>
              </text:list-item>
              <text:list-item text:style-override="id1-3-2-2-6-3">
                <text:number>2.</text:number>
                <text:p text:style-name="al">De seizoenkaart kan alleen voor het lopende kalender jaar worden aangeschaft.</text:p>
              </text:list-item>
              <text:list-item text:style-override="id1-3-2-2-6-4">
                <text:number>3.</text:number>
                <text:p text:style-name="al">Voorafgaand aan de periode waarop de seizoenkaart geldig is dient de seizoenkaart te zijn betaald.</text:p>
              </text:list-item>
              <text:list-item text:style-override="id1-3-2-2-6-5">
                <text:number>4.</text:number>
                <text:p text:style-name="al">Bij tussentijdse beëindiging van de seizoenkaart wordt er geen restitutie van betaalde belasting gegeven.</text:p>
              </text:list-item>
            </text:list>
          </text:section>
          <text:section text:name="artikel_id1-3-2-2-7" text:style-name="artikel">
            <text:p text:style-name="artikel_kop_titel"><text:span text:style-name="artikel_kop_label">Artikel</text:span> <text:span text:style-name="artikel_kop_nr">7.</text:span> Algemene voorschriften seizoenkaart </text:p>
            <text:list text:style-name="id1-3-2-2-7-2">
              <text:list-item text:style-override="id1-3-2-2-7-2">
                <text:number>1.</text:number>
                <text:p text:style-name="al">De seizoenkaarthouder kan aan het hem verleende seizoenkaart geen recht op een parkeerplaats ontlenen;</text:p>
              </text:list-item>
              <text:list-item text:style-override="id1-3-2-2-7-3">
                <text:number>2.</text:number>
                <text:p text:style-name="al">Ten tijde van evenementen of werkzaamheden kan de seizoenkaarthouder de toegang tot parkeergebieden ontzegd worden. In een dergelijke situatie zal geen restitutie plaatsvinden;</text:p>
              </text:list-item>
              <text:list-item text:style-override="id1-3-2-2-7-4">
                <text:number>3.</text:number>
                <text:p text:style-name="al">De seizoenkaart is alleen geldig voor de zone waar de seizoenkaart voor is verleend;</text:p>
              </text:list-item>
              <text:list-item text:style-override="id1-3-2-2-7-5">
                <text:number>4.</text:number>
                <text:p text:style-name="al">Het college kan aan een seizoenkaart voorschriften en beperkingen verbinden die strekken tot bescherming van het belang van een goede verdeling van de beschikbare parkeerruimte.</text:p>
              </text:list-item>
            </text:list>
          </text:section>
          <text:section text:name="artikel_id1-3-2-2-8" text:style-name="artikel">
            <text:p text:style-name="artikel_kop_titel"><text:span text:style-name="artikel_kop_label">Artikel</text:span> <text:span text:style-name="artikel_kop_nr">8.</text:span> Voorschriften gebruik seizoenkaart </text:p>
            <text:list text:style-name="id1-3-2-2-8-2">
              <text:list-item text:style-override="id1-3-2-2-8-2">
                <text:number>1.</text:number>
                <text:p text:style-name="al">Het kenteken van het geparkeerde motorvoertuig dient geregistreerd te zijn op de seizoenkaart via het digitale beschikbaar gestelde elektronische parkeervergunningsysteem;</text:p>
              </text:list-item>
              <text:list-item text:style-override="id1-3-2-2-8-3">
                <text:number>2.</text:number>
                <text:p text:style-name="al">De houder van de seizoenkaart dient alle, door een door de gemeente Deventer aangewezen persoon, gegeven aanwijzingen stipt en onmiddellijk op te volgen;</text:p>
              </text:list-item>
              <text:list-item text:style-override="id1-3-2-2-8-4">
                <text:number>3.</text:number>
                <text:p text:style-name="al">Een seizoenkaarthouder is verplicht elke wijziging in de omstandigheden die relevant is voor de geldigheid van de seizoenkaart, zoals een wijziging van het kenteken, wijziging van (bedrijf)naam of wijziging van het adres van seizoenkaarthouder onmiddellijk via het daarvoor beschikbaar elektronische parkeervergunningsysteem door de gemeente Deventer of via de balie van het team Publiekscontacten van de gemeente Deventer kenbaar te maken.</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Het besluit <text:span text:style-name="nadrukcur">uitgifteregels en voorschriften gebruik seizoenkaarten 2025</text:span> wordt ingetrokken op het moment dat onderhavige besluit in werking treedt en wordt vervangen door dit nieuwe besluit; </text:p>
              </text:list-item>
              <text:list-item text:style-override="id1-3-2-2-9-3">
                <text:number>2.</text:number>
                <text:p text:style-name="al">Dit besluit treedt in werking op 1 januari 2026; </text:p>
              </text:list-item>
              <text:list-item text:style-override="id1-3-2-2-9-4">
                <text:number>3.</text:number>
                <text:p text:style-name="al">Dit besluit wordt aangehaald als “uitgifteregels en <text:span text:style-name="nadrukcur">voorschriften gebruik seizoenkaarten 2026</text:span>”. </text:p>
              </text:list-item>
            </text:list>
          </text:section>
        </text:section>
        <text:section text:name="regeling-sluiting_id1-3-2-3" text:style-name="regeling-sluiting">
          <text:section text:name="ondertekening_id1-3-2-3-1">
            <text:p><text:span text:style-name="functie">Aldus besloten in de vergadering van 11 november 2025</text:span></text:p>
            <text:p><text:span text:style-name="functie"/></text:p>
          </text:section>
          <text:section text:name="ondertekening_id1-3-2-3-2">
            <text:p><text:span text:style-name="functie"/></text:p>
            <text:p><text:span text:style-name="functie">Burgemeester en wethouders van Deventer, </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74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4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4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Onbekend</meta:user-defined>
    <meta:user-defined meta:name="OVERHEIDop.referentienummer">2025-717</meta:user-defined>
    <meta:user-defined meta:name="DCTERMS.alternative">Uitgifteregels en voorschriften gebruik seizoenkaarten 2026</meta:user-defined>
    <dc:language>nl</dc:language>
    <meta:user-defined meta:name="OVERHEIDop.locatietype/OVERHEIDop.gebiedsmarkering">Gemeente</meta:user-defined>
    <meta:user-defined meta:name="DC.title">Uitgifteregels en voorschriften seizoenkaart betaald parkeren 2026</meta:user-defined>
    <meta:user-defined meta:name="DCTERMS.W3CDTF/DCTERMS.available">2025-11-24</meta:user-defined>
    <meta:user-defined meta:name="DCTERMS.W3CDTF/OVERHEIDop.jaargang">2025</meta:user-defined>
    <meta:user-defined meta:name="OVERHEIDop.publicationIssue">508746</meta:user-defined>
    <meta:user-defined meta:name="OVERHEIDop.betreftRegeling">CVDR747560_1</meta:user-defined>
    <meta:user-defined meta:name="xs:date/OVERHEIDop.startdatum">2026-01-01</meta:user-defined>
    <meta:user-defined meta:name="OVERHEIDop.GmbID/DC.identifier">gmb-2025-508746</meta:user-defined>
    <meta:user-defined meta:name="OVERHEIDop.versieInformatie"/>
  </office:meta>
</office:document-meta>
</file>