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erlengde Haerderweg 5RA10, 8085RJ Doornspijk</text:p>
      <text:section text:name="zakelijke-mededeling_id1-3-2" text:style-name="zakelijke-mededeling">
        <text:section text:name="zakelijke-mededeling-tekst_id1-3-2-1" text:style-name="zakelijke-mededeling-tekst">
          <text:section text:name="tekst_id1-3-2-1-1" text:style-name="tekst">
            <text:p text:style-name="common-al">Op 19 november 2025 hebben wij een aanvraag ontvangen voor het verlengen van het tijdelijk bewonen van een recreatiewoning op het perceel Verlengde Haerderweg 5RA10, 8085RJ Doornspijk. De aanvraag is geregistreerd onder zaaknummer Z2025-00001682. De aanvraag betreft de volgende activiteit(en):</text:p>
            <text:list text:style-name="id1-3-2-1-1-2">
              <text:list-item text:style-override="id1-3-2-1-1-2-1">
                <text:number>•</text:number>
                <text:p text:style-name="al">afwijken van regels in he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874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4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4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682</meta:user-defined>
    <meta:user-defined meta:name="DCTERMS.abstract">Betreft: Aanvraag op locatie Verlengde Haerderweg 5RA10, 8085RJ Doornspijk</meta:user-defined>
    <dc:language>nl</dc:language>
    <meta:user-defined meta:name="OVERHEIDop.locatietype/OVERHEIDop.gebiedsmarkering">Vlak</meta:user-defined>
    <meta:user-defined meta:name="DC.title">Ingekomen aanvraag omgevingsvergunning Verlengde Haerderweg 5RA10, 8085RJ Doornspijk</meta:user-defined>
    <meta:user-defined meta:name="DCTERMS.W3CDTF/DCTERMS.available">2025-11-24</meta:user-defined>
    <meta:user-defined meta:name="DCTERMS.W3CDTF/OVERHEIDop.jaargang">2025</meta:user-defined>
    <meta:user-defined meta:name="OVERHEIDop.publicationIssue">508745</meta:user-defined>
    <meta:user-defined meta:name="OVERHEIDop.GmbID/DC.identifier">gmb-2025-508745</meta:user-defined>
    <meta:user-defined meta:name="OVERHEIDop.versieInformatie"/>
  </office:meta>
</office:document-meta>
</file>