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vast, patat, snacks &amp; frisdrank, Noorden, Uitweg-Ir. J. Nysingh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-Ir. J. Nysinghweg, Noorden – toestemming is verleend voor het innemen van een vaste standplaats op vrij- en zaterdagen vanaf 1 januari 2026, voor de verkoop van patat, snacks en frisdrank - verzonden 20 nov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874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4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4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op aanvraag standplaats vast, patat, snacks &amp; frisdrank, Noorden, Uitweg-Ir. J. Nysinghwe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40</meta:user-defined>
    <meta:user-defined meta:name="OVERHEIDop.GmbID/DC.identifier">gmb-2025-508740</meta:user-defined>
    <meta:user-defined meta:name="OVERHEIDop.versieInformatie"/>
  </office:meta>
</office:document-meta>
</file>