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noeien van rand beplantingsvak en onderhoudssnoei bomen en dunnen boomlaag, Marga Klompstraat, Cornelia Huygenstraat, Ing.Arjen Vonk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441</text:p>
            <text:p text:style-name="common-al">
            <text:span text:style-name="nadrukvet">Ontvangen op:</text:span> 11-11-2025</text:p>
            <text:p text:style-name="common-al">
            <text:span text:style-name="nadrukvet">Locatie:</text:span> [Coevorden C 3044 ] Coevorden C 3044 , [Coevorden C 3512 ] Coevorden C 3512 , [Coevorden M 1176 ] Coevorden M 1176</text:p>
            <text:p text:style-name="common-al">
            <text:span text:style-name="nadrukvet">Projectomschrijving:</text:span> het snoeien van rand beplantingsvak en onderhoudssnoei bomen en dunnen boomlaag</text:p>
            <text:p text:style-name="common-al">Burgemeester en wethouders van Coevorden maken bekend dat deze omgevingsvergunning is verleend.  Deze vergunning heeft de reguliere procedure doorlopen.</text:p>
            <text:p text:style-name="common-al">
            <text:span text:style-name="nadrukvet">Besluit verzonden op: 20-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7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441</meta:user-defined>
    <meta:user-defined meta:name="DCTERMS.abstract">het snoeien van rand beplantingsvak en onderhoudssnoei bomen en dunnen booml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snoeien van rand beplantingsvak en onderhoudssnoei bomen en dunnen boomlaag, Marga Klompstraat, Cornelia Huygenstraat, Ing.Arjen Vonkweg te Coevorden</meta:user-defined>
    <meta:user-defined meta:name="DCTERMS.W3CDTF/DCTERMS.available">2025-11-24</meta:user-defined>
    <meta:user-defined meta:name="DCTERMS.W3CDTF/OVERHEIDop.jaargang">2025</meta:user-defined>
    <meta:user-defined meta:name="OVERHEIDop.publicationIssue">508735</meta:user-defined>
    <meta:user-defined meta:name="OVERHEIDop.GmbID/DC.identifier">gmb-2025-508735</meta:user-defined>
    <meta:user-defined meta:name="OVERHEIDop.versieInformatie"/>
  </office:meta>
</office:document-meta>
</file>