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gebruik parkeervergunningen 2026</text:p>
      <text:section text:name="regeling_id1-3-2" text:style-name="regeling">
        <text:section text:name="aanhef_id1-3-2-1" text:style-name="aanhef">
          <text:section text:name="preambule_id1-3-2-1-1" text:style-name="preambule">
            <text:p text:style-name="al">Gelet op artikel 12.2 van het Besluit uitgifteregels parkeervergunningen 2026 met nummer 2025-717 </text:p>
            <text:p text:style-name="al"/>
            <text:p text:style-name="al">
            <text:span text:style-name="nadrukvet">Stelt het college de Voorschriften gebruik parkeervergunningen 2026 vast</text:span>
          </text:p>
            <text:p text:style-name="al"/>
            <text:p text:style-name="al">
            <text:span text:style-name="nadrukvet">Voorschriften gebruik parkeervergun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gebruik parkeervergunningen 2026</text:p>
            <text:list text:style-name="id1-3-2-2-1-2">
              <text:list-item text:style-override="id1-3-2-2-1-2">
                <text:number>1.</text:number>
                <text:p text:style-name="al">De parkeervergunninghouder dient alle, door een door de gemeente Deventer aangewezen persoon, gegeven aanwijzingen stipt en onmiddellijk op te volgen. </text:p>
              </text:list-item>
              <text:list-item text:style-override="id1-3-2-2-1-3">
                <text:number>2.</text:number>
                <text:p text:style-name="al">De parkeervergunninghouder kan aan de hem verleende parkeervergunning geen recht op een parkeerplaats ontlenen. </text:p>
              </text:list-item>
              <text:list-item text:style-override="id1-3-2-2-1-4">
                <text:number>3.</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via het daarvoor beschikbaar gestelde elektronische parkeervergunningsysteem (parkeerloket) of via de balie van het team Publiekscontacten van de gemeente Deventer kenbaar te maken. </text:p>
              </text:list-item>
            </text:list>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
                <text:number>1.</text:number>
                <text:p text:style-name="al">Wanneer meerdere kentekens geregistreerd staan op parkeervergunning moet via het beschikbaar gestelde systeem (mijn.2park.nl), het kenteken van het geparkeerde motorvoertuig geactiveerd worden; </text:p>
              </text:list-item>
              <text:list-item text:style-override="id1-3-2-2-2-3">
                <text:number>2.</text:number>
                <text:p text:style-name="al">De parkeervergunning mag maximaal drie weken per jaar worden gebruikt ten behoeve van een ander motorvoertuig dan waar de parkeervergunning betrekking op heeft. Het kenteken moet hiervoor worden gewijzigd via het beschikbaar gestelde elektronische parkeervergunningsysteem.</text:p>
              </text:list-item>
            </text:list>
          </text:section>
          <text:section text:name="artikel_id1-3-2-2-3" text:style-name="artikel">
            <text:p text:style-name="artikel_kop_titel"><text:span text:style-name="artikel_kop_label">Artikel</text:span> <text:span text:style-name="artikel_kop_nr">3.</text:span> Bedrijfsvergunning</text:p>
            <text:list text:style-name="id1-3-2-2-3-2">
              <text:list-item text:style-override="id1-3-2-2-3-2">
                <text:number>1.</text:number>
                <text:p text:style-name="al">Bij het gebruik van een bedrijfsvergunning moet het kenteken van het geparkeerde motorvoertuig geregistreerd worden in het beschikbaar elektronische parkeervergunningsysteem (mijn.2park.nl); </text:p>
              </text:list-item>
              <text:list-item text:style-override="id1-3-2-2-3-3">
                <text:number>2.</text:number>
                <text:p text:style-name="al">Per bedrijfsvergunning kan het kenteken van één motorvoertuig worden geactiveerd en parkeren. </text:p>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Per bezoekersvergunning kunnen de kentekens van maximaal twee voertuigen gelijktijdig worden geactiveerd; </text:p>
              </text:list-item>
              <text:list-item text:style-override="id1-3-2-2-4-3">
                <text:number>2.</text:number>
                <text:p text:style-name="al">Voor het gebruik van de bezoekersvergunning dienen de kentekens van de voertuigen aangemeld te worden in mijn.2park.nl vanaf het moment dat wordt geparkeerd totdat het voertuig weer wordt weggereden;</text:p>
              </text:list-item>
              <text:list-item text:style-override="id1-3-2-2-4-4">
                <text:number>3.</text:number>
                <text:p text:style-name="al">Per bezoekersvergunning kan voor maximaal 420 uur per kwartaal geparkeerd worden;</text:p>
              </text:list-item>
              <text:list-item text:style-override="id1-3-2-2-4-5">
                <text:number>4.</text:number>
                <text:p text:style-name="al">Het opwaarderen van parkeertegoed kan in mijn.2park.nl. Geparkeerde uren worden verrekend van het parkeertegoed;</text:p>
              </text:list-item>
              <text:list-item text:style-override="id1-3-2-2-4-6">
                <text:number>5.</text:number>
                <text:p text:style-name="al">In afwijking van artikel 4.2 kan de telefonische bezoekersregeling kunnen de kentekens van de voertuigen worden aangemeld via het daarvoor beschikbaar gestelde telefoonnummer.</text:p>
              </text:list-item>
              <text:list-item text:style-override="id1-3-2-2-4-7">
                <text:number>6.</text:number>
                <text:p text:style-name="al">In afwijking van artikel 4.4 kan de telefonische bezoekersregeling worden opgewaardeerd bij de balie van het stadskantoor. </text:p>
              </text:list-item>
            </text:list>
          </text:section>
          <text:section text:name="artikel_id1-3-2-2-5" text:style-name="artikel">
            <text:p text:style-name="artikel_kop_titel"><text:span text:style-name="artikel_kop_label">Artikel</text:span> <text:span text:style-name="artikel_kop_nr">5.</text:span> Dagvergunning</text:p>
            <text:list text:style-name="id1-3-2-2-5-2">
              <text:list-item text:style-override="id1-3-2-2-5-2">
                <text:number>1.</text:number>
                <text:p text:style-name="al">De dagvergunning is uitsluitend geldig als deze volledig is ingevuld. Dit betekent dat de volgende gegevens op de dagvergunning moeten zijn weergegeven:</text:p>
                <text:list text:style-name="id1-3-2-2-5-2-3">
                  <text:list-item text:style-override="id1-3-2-2-5-2-3-1">
                    <text:number>a.</text:number>
                    <text:p text:style-name="al">Het kenteken van het motorvoertuig waarvoor de vergunning is aangevraagd;</text:p>
                  </text:list-item>
                  <text:list-item text:style-override="id1-3-2-2-5-2-3-2">
                    <text:number>b.</text:number>
                    <text:p text:style-name="al">De datum waarop gebruikgemaakt wordt van dagvergunning;</text:p>
                  </text:list-item>
                  <text:list-item text:style-override="id1-3-2-2-5-2-3-3">
                    <text:number>c.</text:number>
                    <text:p text:style-name="al">De locatie of de vergunningszone waar de dagvergunning geldig is. Indien er een locatie is vermeld, dan kan met de dagvergunning uitsluitend op die locatie geparkeerd worden;</text:p>
                  </text:list-item>
                  <text:list-item text:style-override="id1-3-2-2-5-2-3-4">
                    <text:number>d.</text:number>
                    <text:p text:style-name="al">De tijden waarbinnen gebruik gemaakt kan worden van de dagvergunning. Als er geen tijden op de dagvergunning zijn opgenomen, is deze geldig van 0:00u tot 24:00 uur van de op de dagvergunning vermelde kalenderdag.</text:p>
                  </text:list-item>
                </text:list>
              </text:list-item>
              <text:list-item text:style-override="id1-3-2-2-5-3">
                <text:number>2.</text:number>
                <text:p text:style-name="al">Per dagvergunning kan het kenteken van één motorvoertuig worden ingevuld.</text:p>
              </text:list-item>
              <text:list-item text:style-override="id1-3-2-2-5-4">
                <text:number>3.</text:number>
                <text:p text:style-name="al">De dagvergunning wordt duidelijk zichtbaar achter de voorruit van het geparkeerde voertuig aangebracht. </text:p>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Bij het gebruik van een deelautovergunning moet het kenteken van het geparkeerde motorvoertuig geregistreerd worden in het beschikbaar gestelde elektronische parkeervergunningsysteem (parkeerloket); </text:p>
              </text:list-item>
              <text:list-item text:style-override="id1-3-2-2-6-3">
                <text:number>2.</text:number>
                <text:p text:style-name="al">Per deelautovergunning kan het kenteken van één motorvoertuig worden geactiveerd.</text:p>
              </text:list-item>
              <text:list-item text:style-override="id1-3-2-2-6-4">
                <text:number>3.</text:number>
                <text:p text:style-name="al">Het motorvoertuig wordt in beginsel geparkeerd op de daarvoor aangewezen plek binnen de zone waarvoor de deelautovergunning is afgegeven.</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 voorschriften voor het gebruik parkeervergunningen 2025 wordt ingetrokken op het moment dat onderhavige besluit in werking treedt en vervangen wordt door dit nieuwe besluit; </text:p>
              </text:list-item>
              <text:list-item text:style-override="id1-3-2-2-7-3">
                <text:number>2.</text:number>
                <text:p text:style-name="al">Dit besluit treedt in werking op 1 januari 2026; </text:p>
              </text:list-item>
              <text:list-item text:style-override="id1-3-2-2-7-4">
                <text:number>3.</text:number>
                <text:p text:style-name="al">Dit besluit wordt aangehaald als “<text:span text:style-name="nadrukcur">voorschriften gebruik parkeervergunningen 2026</text:span>”. </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artikel 12 lid 2 van het Besluit uitgifteregels parkeervergunningen 2026]|[https://lokaleregelgeving.overheid.nl/CVDR747555/1#artikel_12</meta:user-defined>
    <meta:user-defined meta:name="OVERHEIDop.referentienummer">2025-717</meta:user-defined>
    <meta:user-defined meta:name="DCTERMS.alternative">Voorschriften gebruik parkeervergunningen 2026</meta:user-defined>
    <dc:language>nl</dc:language>
    <meta:user-defined meta:name="OVERHEIDop.locatietype/OVERHEIDop.gebiedsmarkering">Gemeente</meta:user-defined>
    <meta:user-defined meta:name="DC.title">Voorschriften gebruik parkeervergunningen 2026</meta:user-defined>
    <meta:user-defined meta:name="DCTERMS.W3CDTF/DCTERMS.available">2025-11-24</meta:user-defined>
    <meta:user-defined meta:name="DCTERMS.W3CDTF/OVERHEIDop.jaargang">2025</meta:user-defined>
    <meta:user-defined meta:name="OVERHEIDop.publicationIssue">508734</meta:user-defined>
    <meta:user-defined meta:name="OVERHEIDop.betreftRegeling">CVDR747559_1</meta:user-defined>
    <meta:user-defined meta:name="xs:date/OVERHEIDop.startdatum">2026-01-01</meta:user-defined>
    <meta:user-defined meta:name="OVERHEIDop.GmbID/DC.identifier">gmb-2025-508734</meta:user-defined>
    <meta:user-defined meta:name="OVERHEIDop.versieInformatie"/>
  </office:meta>
</office:document-meta>
</file>