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16 juni 2015 een gehandicaptenparkeerplaats ten behoeve van bewoner wonende De Eker in Balk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Eker in Balk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Balk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16 juni 2015 tot reservering van een gehandicaptenparkeerplaats aan De Eker in Balk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1 december 2025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873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3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Bal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08733</meta:user-defined>
    <meta:user-defined meta:name="OVERHEIDop.GmbID/DC.identifier">gmb-2025-508733</meta:user-defined>
    <meta:user-defined meta:name="OVERHEIDop.versieInformatie"/>
  </office:meta>
</office:document-meta>
</file>