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gedeeltelijk afwijken bestemming voor zakelijke dienstverlening (max 3 jaar), Brugstraat 6, 9711 HX Groningen, Verzoeklocatie 20251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gedeeltelijk afwijken bestemming voor zakelijke dienstverlening (max 3 jaar) aan Brugstraat 6 te Groningen, Verzoeklocatie 2025111901700 </text:span>
          </text:p>
            <text:p text:style-name="common-al">De gemeente Groningen heeft een aanvraag voor een omgevingsvergunning reguliere procedure ontvangen. De vergunning is aangevraagd voor het gedeeltelijk afwijken bestemming voor zakelijke dienstverlening (max 3 jaar) aan Brugstraat 6 te Groningen, Verzoeklocatie 2025111901700, dossiernummer GRN-00027898 </text:p>
            <text:p text:style-name="common-al">
            
          </text:p>
            <text:p text:style-name="common-al">De volgende activiteiten zijn aangevraagd: </text:p>
            <text:p text:style-name="common-al">- Handelsreclame maken of voeren</text:p>
            <text:p text:style-name="common-al">- Afwijken van regels in het omgevingsplan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9 november 2025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508731</text:span><text:line-break/><text:date style:data-style-name="dag" text:fixed="true" text:date-value="2025-11-24"/><text:line-break/><text:date style:data-style-name="jaar" text:fixed="true" text:date-value="2025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8731</text:span><text:date style:data-style-name="nicedate" text:fixed="true" text:date-value="2025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8731</text:span><text:date style:data-style-name="nicedate" text:fixed="true" text:date-value="2025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ActiviteitOmgevingsvergunning/OVERHEIDop.activiteit">ruimtelijke ordening</meta:user-defined>
    <meta:user-defined meta:name="OVERHEIDop.referentienummer">GRN-00027898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aanvraag omgevingsvergunning reguliere procedure, het gedeeltelijk afwijken bestemming voor zakelijke dienstverlening (max 3 jaar), Brugstraat 6, 9711 HX Groningen, Verzoeklocatie 2025111</meta:user-defined>
    <meta:user-defined meta:name="OVERHEIDop.datumEindeReactietermijn">2026-01-05</meta:user-defined>
    <meta:user-defined meta:name="OVERHEIDop.terinzageleggingBG">https://groningen.lokalebekendmakingen.nl/case/1:9822:179318</meta:user-defined>
    <meta:user-defined meta:name="DCTERMS.W3CDTF/DCTERMS.available">2025-11-24</meta:user-defined>
    <meta:user-defined meta:name="DCTERMS.W3CDTF/OVERHEIDop.jaargang">2025</meta:user-defined>
    <meta:user-defined meta:name="OVERHEIDop.publicationIssue">508731</meta:user-defined>
    <meta:user-defined meta:name="OVERHEIDop.GmbID/DC.identifier">gmb-2025-508731</meta:user-defined>
    <meta:user-defined meta:name="OVERHEIDop.versieInformatie"/>
  </office:meta>
</office:document-meta>
</file>