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ntreeplein Drielandenpunt, Viergrenzenweg 97 te Vaals, kadastraal bekend gemeente Vaals, sectie H nummer 90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ntreeplein Drielandenpunt op de locatie Viergrenzenweg 97 te Vaals, kadastraal bekend gemeente Vaals, sectie H nummer 903. Het betreft de volgende activiteit(en):</text:p>
            <text:list text:style-name="id1-3-2-1-1-2">
              <text:list-item text:style-override="id1-3-2-1-1-2-1">
                <text:number>•</text:number>
                <text:p text:style-name="al">het bouwen van een bouwwerk</text:p>
              </text:list-item>
            </text:list>
            <text:p text:style-name="common-al">Dit 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0 dec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aa234c3-8d0f-41eb-a319-cb55802a70fc" xlink:type="simple">Klik hier </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873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3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3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11</meta:user-defined>
    <meta:user-defined meta:name="DCTERMS.abstract">Betreft: Beschikking op aanvraag op locatie Viergrenzenweg 97 te Vaals, kadastraal bekend gemeente Vaals, sectie H nummer 903</meta:user-defined>
    <dc:language>nl</dc:language>
    <meta:user-defined meta:name="DC.title">Kennisgeving besluit op het realiseren van entreeplein Drielandenpunt, Viergrenzenweg 97 te Vaals, kadastraal bekend gemeente Vaals, sectie H nummer 903</meta:user-defined>
    <meta:user-defined meta:name="OVERHEIDop.datumEindeReactietermijn">2025-12-30</meta:user-defined>
    <meta:user-defined meta:name="OVERHEIDop.terinzageleggingBG">https://jeleefomgeving.nl/inzien/001737211/3febf34a-cc68-43ab-b75d-9ac10868365a</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Afwijkvergunning|exb-2025-42704</meta:user-defined>
    <meta:user-defined meta:name="OVERHEIDop.publicationIssue">508730</meta:user-defined>
    <meta:user-defined meta:name="OVERHEIDop.GmbID/DC.identifier">gmb-2025-508730</meta:user-defined>
    <meta:user-defined meta:name="OVERHEIDop.versieInformatie"/>
  </office:meta>
</office:document-meta>
</file>