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Parkeerverordening gemeente Ven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22 oktober 2025, registratienummer 510505;</text:p>
            <text:p text:style-name="al">gelet op artikel 149 van de Gemeentewet en artikel 2a van de Wegenverkeerswet 1994;</text:p>
            <text:p text:style-name="al"/>
            <text:p text:style-name="al">Besluit:</text:p>
            <text:p text:style-name="al">Tot het vaststellen van de eerste wijziging van de Parkeerverordening gemeente Venlo 2025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In artikel 4 lid 1 onder k van deze verordening het product ‘flexibele parkeerregeling’ toevoe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5 tweede en derde lid worden vervangen door: </text:p>
            <text:p text:style-name="al">2. Een aanvraag van een vergunning wordt ingediend bij het college. Hiervoor wordt gebruik gemaakt van het op de website www.venlo.nl beschikbaar gestelde digitale parkeerbalie, tenzij anders is overeengekomen.</text:p>
            <text:p text:style-name="al">3. Het college beslist binnen 6 weken na ontvangst van een (digitale) aanvraag voor een vergun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Gebiedsomschrijving Blauwe Zone wordt toegevoegd onder bijlage 2C:</text:p>
            <text:p text:style-name="al">
            <text:span text:style-name="nadrukvet">2 C. GEBIEDSOMSCHRIJVING BLAUWE ZONES</text:span>
          </text:p>
            <text:p text:style-name="al">
            <text:span text:style-name="nadrukvet">Venlo</text:span>
          </text:p>
            <text:p text:style-name="al">Alexander Flemingstraat, Anne Frankstraat 47 t/m 301 (oneven nummers) en 70 t/m 280 (even nummers), Antoniusstraat, Bachstraat 2 t/m 32A, Belletablestraat, Bisschop Lindanusstraat, Bisschop Paredisstraat, Bisschop Schrijnenstraat, Boenerstraat, Burgemeester Mulderstraat, Burgemeester van Liebergenstraat, Craneveldstraat, Doctor Marie Curiestraat, Dokter Blumenkampstraat, Dokter Mathijssenstraat, Emmastraat 1 t/m 59 (oneven nummers) en 48 t/m 124 (even nummers), Engeliena Schaapstraat, Gasthuiskampstraat, Gelreplein, Helbeek 181 t/m 267 en 110 t/m 204, Hendrikxstraat, Herman Kiespenninckstraat, Hertog Reinoudsingel, Hogekampweg, Hogeschoorweg 29 t/m 107 (oneven nummers) en 8 t/m 34 (even nummers), Hogeweg 85 t/m 105M (oneven nummers) en 44 t/m 92 (even nummers), Hoogmolenweg, Jonkergouwstraat, Jupiterstraat, Karel van Egmondstraat 4 t/m 16, Kortestraat, Mecklenburgstraat, Mercuriusstraat, Minister van Hallstraat, Molenstraat, Monseigneur Zwijsenstraat, Neptunusstraat, Nijhoffstraat, Onze Lieve Vrouweplein, Oranjestraat, Oude Helbeek 12 t/m 18, Panhuisstraat, Parallelweg, Pastoor Deckersstraat, Pastoor Op Heijstraat, Planetenstraat, Plutostraat, Prinsenstraat 1 t/m 1M, Regentessestraat 1 t/m 113, Rijnbeekstraat 2, Rooddorpstraat, Saxenkampstraat, Sint Urbanusweg 9 t/m 11 (oneven nummers) en 18 t/m 30A (even nummers), Sloot 1 t/m 43 (oneven nummers) en 2 t/m 70 (even nummers), Sloterbeekstraat 49 t/m 112 (alle nummers) Sophiastraat 34, Stalbergweg 59 t/m 137 (oneven nummers) en 84 t/m 158 (even nummers), Straelseweg 119 t/m 183 (oneven nummers) en 94 t/m 168 (even nummers), Tegelseweg 65 t/m 115A (oneven nummers) en 64 t/m 126 (even nummers), Terrastraat, van Beringenstraat, van Hushovenstraat, van Nijvenheimstraat, van Pontstraat, van Schelbergenstraat, van Hushovenstraat, Vijverhofstraat, Vrouw Traasstraat, Wachtpoststraat, Waldeck Pyrmontstraat, Witveldstraat, Willemstraat, Zandstraat, Zusterstraat.</text:p>
            <text:p text:style-name="al">
            <text:span text:style-name="nadrukvet">Blerick</text:span>
          </text:p>
            <text:p text:style-name="al">1<text:span text:style-name="sup">ste</text:span> graaf van Loonstraat 1 t/m 13 (oneven nummers) en 2 t/m 16 (even nummers), Antoniuslaan 274 en 276, Antoniusplein, Carleypassage, Helling 1 t/m 3 (oneven nummers), Kloosterstraat, Laurentiusplein 1 t/m 3 (oneven nummers) Laurentiusstraat, Sint Hubertusstraat, Steegstraat 1 t/m 5B (oneven nummers), Witherenstraat 1 t/m 15 (oneven nummers) en 2 t/m 44 (even nummers).</text:p>
            <text:p text:style-name="al">
            <text:span text:style-name="nadrukvet">Tegelen</text:span>
          </text:p>
            <text:p text:style-name="al">Beekstraat 1 t/m 7, Grotestraat 47 t/m 73 (oneven nummers) en 46 t/m 140 (even nummers), In de Beeten, Kerkstraat, Smidsstraat, Wilhelminaplei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lV</text:span> </text:p>
            <text:p text:style-name="al">Deze eerste wijziging treedt in werking met ingang van 1 januari 2026;</text:p>
            <text:p text:style-name="al"/>
            <text:p text:style-name="al">Aldus vastgesteld in de openbare raadsvergadering van 22 oktober 2025.</text:p>
            <text:p text:style-name="al">De griffier, De voorzitter</text:p>
            <text:p text:style-name="al">Etienne Franken, Antoin Scho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87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01-31</meta:user-defined>
    <meta:user-defined meta:name="DC.source">artikel 2a van de Wegenverkeerswet 1994]|[1.0:c:BWBR0006622&amp;artikel=2a&amp;g=2024-06-19</meta:user-defined>
    <meta:user-defined meta:name="OVERHEIDop.referentienummer">267209</meta:user-defined>
    <meta:user-defined meta:name="DCTERMS.alternative">Parkeerverordening Venlo 2025</meta:user-defined>
    <dc:language>nl</dc:language>
    <meta:user-defined meta:name="OVERHEIDop.locatietype/OVERHEIDop.gebiedsmarkering">Gemeente</meta:user-defined>
    <meta:user-defined meta:name="DC.title">Parkeerverordening Venlo 202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8</meta:user-defined>
    <meta:user-defined meta:name="OVERHEIDop.betreftRegeling">CVDR728054_2</meta:user-defined>
    <meta:user-defined meta:name="xs:date/OVERHEIDop.startdatum">2026-01-01</meta:user-defined>
    <meta:user-defined meta:name="OVERHEIDop.GmbID/DC.identifier">gmb-2025-508728</meta:user-defined>
    <meta:user-defined meta:name="OVERHEIDop.versieInformatie"/>
  </office:meta>
</office:document-meta>
</file>