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style:style style:family="table-column" style:parent-style-name="colspec" style:name="id1-3-2-4-14-1-1">
      <style:table-column-properties style:rel-column-width="5*"/>
    </style:style>
    <style:style style:family="table-column" style:parent-style-name="colspec" style:name="id1-3-2-4-14-1-2">
      <style:table-column-properties style:rel-column-width="24*"/>
    </style:style>
    <style:style style:family="table-column" style:parent-style-name="colspec" style:name="id1-3-2-4-14-1-3">
      <style:table-column-properties style:rel-column-width="16*"/>
    </style:style>
    <style:style style:family="table-column" style:parent-style-name="colspec" style:name="id1-3-2-4-14-1-4">
      <style:table-column-properties style:rel-column-width="4*"/>
    </style:style>
    <style:style style:family="table-column" style:parent-style-name="colspec" style:name="id1-3-2-4-14-1-5">
      <style:table-column-properties style:rel-column-width="7*"/>
    </style:style>
    <style:style style:family="table-column" style:parent-style-name="colspec" style:name="id1-3-2-4-14-1-6">
      <style:table-column-properties style:rel-column-width="26*"/>
    </style:style>
    <style:style style:family="table-column" style:parent-style-name="colspec" style:name="id1-3-2-4-20-1-1">
      <style:table-column-properties style:rel-column-width="4*"/>
    </style:style>
    <style:style style:family="table-column" style:parent-style-name="colspec" style:name="id1-3-2-4-20-1-2">
      <style:table-column-properties style:rel-column-width="8*"/>
    </style:style>
    <style:style style:family="table-column" style:parent-style-name="colspec" style:name="id1-3-2-4-20-1-3">
      <style:table-column-properties style:rel-column-width="74*"/>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8*"/>
    </style:style>
    <style:style style:family="table-column" style:parent-style-name="colspec" style:name="id1-3-2-4-28-1-3">
      <style:table-column-properties style:rel-column-width="74*"/>
    </style:style>
  </office:automatic-styles>
  <office:body>
    <office:text>
      <text:p text:style-name="new_page_staatscourant"/>
      <text:p text:style-name="single-kop-titel">Verordening op de heffing en de invordering parkeerbelastingen 2026 </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6 september 2025;</text:p>
            <text:p text:style-name="al">gelet op artikel 225 van de Gemeentewet en de Parkeerverordening Katwijk;</text:p>
            <text:p text:style-name="al">besluit vast te stellen de volgende verordening:</text:p>
            <text:p text:style-name="al"/>
            <text:p text:style-name="al">
            <text:span text:style-name="nadrukvet">VERORDENING OP DE HEFFING EN DE INVORDERING VAN PARKEERBELASTINGEN 2026</text:span>
          </text:p>
            <text:p text:style-name="al">
            <text:span text:style-name="nadrukvet">(Verordening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RVV 1990: het Reglement verkeersregels en verkeerstekens van 26 juli 1990;</text:p>
              </text:list-item>
              <text:list-item text:style-override="id1-3-2-2-1-3-3">
                <text:number>c.</text:number>
                <text:p text:style-name="al">voertuig: hetgeen daaronder wordt verstaan in het RVV 1990, met dien verstande dat fietsen en bromfietsen niet als voertuig worden beschouwd;</text:p>
              </text:list-item>
              <text:list-item text:style-override="id1-3-2-2-1-3-4">
                <text:number>d.</text:number>
                <text:p text:style-name="al">motorvoertuigen: hetgeen daaronder wordt verstaan in het RVV 1990 met inbegrip van brommobielen;</text:p>
              </text:list-item>
              <text:list-item text:style-override="id1-3-2-2-1-3-5">
                <text:number>e.</text:number>
                <text:p text:style-name="al">brommobielen: hetgeen daaronder wordt verstaan in het RVV 1990;</text:p>
              </text:list-item>
              <text:list-item text:style-override="id1-3-2-2-1-3-6">
                <text:number>f.</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7">
                <text:number>g.</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8">
                <text:number>h.</text:number>
                <text:p text:style-name="al">belanghebbendenplaats: een parkeerplaats die:</text:p>
                <text:list text:style-name="id1-3-2-2-1-3-8-3">
                  <text:list-item text:style-override="id1-3-2-2-1-3-8-3-1">
                    <text:number>1.</text:number>
                    <text:p text:style-name="al">is aangeduid met het bord E9 uit bijlage 1 van het RVV 1990 of</text:p>
                  </text:list-item>
                  <text:list-item text:style-override="id1-3-2-2-1-3-8-3-2">
                    <text:number>2.</text:number>
                    <text:p text:style-name="al">gelegen is binnen een zone aangeduid met bord E9 uit bijlage 1 van het RVV 1990 met het opschrift zone voor zover deze plaats niet is uitgezonderd of van gemeentewege is gemarkeerd voor het parkeren door vergunninghouders;</text:p>
                  </text:list-item>
                </text:list>
              </text:list-item>
              <text:list-item text:style-override="id1-3-2-2-1-3-9">
                <text:number>i.</text:number>
                <text:p text:style-name="al">(parkeer)vergunning: een door het college verleende vergunning, krachtens welke het is toegestaan een voertuig te parkeren in straten of gebieden op daartoe aangewezen plaatsen bij parkeerapparatuur en/of vergunninghouderplaatsen;</text:p>
              </text:list-item>
              <text:list-item text:style-override="id1-3-2-2-1-3-10">
                <text:number>j.</text:number>
                <text:p text:style-name="al">digitale parkeervergunning: een vergunning bedoeld als onder artikel 1 lid i, echter op digitale wijze verleend (papierloos);</text:p>
              </text:list-item>
              <text:list-item text:style-override="id1-3-2-2-1-3-11">
                <text:number>k.</text:number>
                <text:p text:style-name="al">gehandicaptenparkeerplaats: een parkeerplaats waar alleen geparkeerd mag worden met een geldige gehandicaptenparkeerkaart;</text:p>
              </text:list-item>
              <text:list-item text:style-override="id1-3-2-2-1-3-12">
                <text:number>l.</text:number>
                <text:p text:style-name="al">centrale computer: computer van het Servicehuis Parkeer- en Verblijfsrechten, waarmee de gemeente Katwijk een overeenkomst heeft gesloten, bestemd voor de registratie van parkeerbewegingen in het kader van het verlenen van diensten op het gebied van betaald parkeren met het gebruik van een telefoon;</text:p>
              </text:list-item>
              <text:list-item text:style-override="id1-3-2-2-1-3-13">
                <text:number>m.</text:number>
                <text:p text:style-name="al">deelauto: een voertuig waarmee herhaald en opeenvolgend gezamenlijk gebruik van wordt gemaakt op grond van een overeenkomst tussen natuurlijke personen en een aanbieder of tussen natuurlijke personen uit meer dan één huishouden.</text:p>
              </text:list-item>
              <text:list-item text:style-override="id1-3-2-2-1-3-14">
                <text:number>n.</text:number>
                <text:p text:style-name="al">digitaal parkeerrecht GPK-systeem: het systeem waarmee de houder van een gehandicaptenparkeerkaart (GPK) via een app of via een klantcontactcentrum een digitaal parkeerrecht kan aanmaken en beëind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het aan parkeerbelastingen verschuldigde bedrag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en moet worden betaald bij de aanvang van het parkeren, tenzij het bij de aanvraag van het parkeren in werking stellen van de parkeerapparatuur geschiedt door het via een telefoon inloggen op de centrale computer.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raa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onder het vorige lid moet de belasting overeenkomstig de aangifte worden betaald binnen een maan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text:p>
            <text:p text:style-name="al">Indien een vergunning wordt ingetrokken wordt op aanvraag ontheffing van de parkeerbelasting verleend over de nog niet ingetreden kalenderdagen waarop de vergunning betrekking heeft. Er is geen aanspraak op ontheffing als het bedrag van de ontheffing minder bedraagt dan € 10,00.</text:p>
          </text:section>
          <text:section text:name="artikel_id1-3-2-2-9" text:style-name="artikel">
            <text:p text:style-name="artikel_kop_titel"><text:span text:style-name="artikel_kop_label">Artikel</text:span> <text:span text:style-name="artikel_kop_nr">9</text:span> Vrijstellingen</text:p>
            <text:p text:style-name="al">Vrijgesteld voor de parkeerbelastingen als bedoeld in artikel 2 zijn:</text:p>
            <text:list text:style-name="id1-3-2-2-9-3">
              <text:list-item text:style-override="id1-3-2-2-9-3-1">
                <text:number>1.</text:number>
                <text:p text:style-name="al">houders van een geldige Europese gehandicaptenparkeerkaart, landelijke gehandicaptenkaart of buitenlandse gehandicaptenparkeerkaart,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zake van de belasting bedoeld in artikel 2 bedragen € 82,0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Digitale gehandicaptenparkeerkaart</text:p>
            <text:list text:style-name="id1-3-2-2-14-2">
              <text:list-item text:style-override="id1-3-2-2-14-2">
                <text:number>1.</text:number>
                <text:p text:style-name="al">De houder van een geldige Europese gehandicaptenparkeerkaart, landelijke gehandicaptenkaart of buitenlandse gehandicaptenparkeerkaart krijgt in afwijking van hetgeen in artikel 9 is bepaald, uitsluitend vrijstelling van het betalen van parkeerbelasting, indien de houder de gehandicaptenparkeerkaart heeft aangemeld in het digitaal parkeerrecht GPK-systeem. Het tonen van de papieren gehandicaptenparkeerkaart kan hier niets aan afdoen en geeft niet alsnog recht op vrijstelling van het betalen van parkeerbelasting. </text:p>
              </text:list-item>
              <text:list-item text:style-override="id1-3-2-2-14-3">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14-4">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14-5">
                <text:number>4.</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14-6">
                <text:number>5.</text:number>
                <text:p text:style-name="al">In afwijking van lid 1 kan het college voor een periode bepalen dat houders van een gehandicaptenparkeerkaart, naast het digitale systeem ook hun papierenkaart kunnen gebruiken om in aanmerking te komen voor vrijstelling van het betalen van parkeerbelasting. Het gebruik van de papieren gehandicaptenparkeerkaart vindt plaats op de wijze zoals in artikel 9 is beschreven.</text:p>
              </text:list-item>
              <text:list-item text:style-override="id1-3-2-2-14-7">
                <text:number>6.</text:number>
                <text:p text:style-name="al">Dit artikel treedt in werking op een nader door het college te bepalen datum.</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parkeerbelastingen 2025” van de gemeente Katwijk van 14 november 2024 alsmede de (op 11 september 2025 deels gewijzigde) tarieventabel behorende bij deze verordening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parkeerbelastingen 2026”. </text:p>
              </text:list-item>
            </text:list>
          </text:section>
        </text:section>
        <text:section text:name="regeling-sluiting_id1-3-2-3" text:style-name="regeling-sluiting">
          <text:section text:name="ondertekening_id1-3-2-3-1">
            <text:p><text:span text:style-name="functie">Aldus vastgesteld door de raad van de gemeente Katwijk in zijn openbare vergadering van 6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parkeerbelastingen 2026</text:p>
          <text:p text:style-name="al"/>
          <text:p text:style-name="al">Definities:</text:p>
          <text:list text:style-name="id1-3-2-4-5">
            <text:list-item text:style-override="id1-3-2-4-5-1">
              <text:number>–</text:number>
              <text:p text:style-name="al">dag: periode van 24 uur;</text:p>
            </text:list-item>
            <text:list-item text:style-override="id1-3-2-4-5-2">
              <text:number>–</text:number>
              <text:p text:style-name="al">werkdagen: maandag, dinsdag, woensdag, donderdag en vrijdag</text:p>
            </text:list-item>
            <text:list-item text:style-override="id1-3-2-4-5-3">
              <text:number>–</text:number>
              <text:p text:style-name="al">week: periode van 7 dagen;</text:p>
            </text:list-item>
            <text:list-item text:style-override="id1-3-2-4-5-4">
              <text:number>–</text:number>
              <text:p text:style-name="al">maand: periode in een kalenderjaar;</text:p>
            </text:list-item>
            <text:list-item text:style-override="id1-3-2-4-5-5">
              <text:number>–</text:number>
              <text:p text:style-name="al">kwartaal: een kalenderkwartaal;</text:p>
            </text:list-item>
            <text:list-item text:style-override="id1-3-2-4-5-6">
              <text:number>–</text:number>
              <text:p text:style-name="al">jaar: een kalenderjaar.</text:p>
            </text:list-item>
          </text:list>
          <text:p text:style-name="al">
          <text:span text:style-name="nadrukvet">Hoofdstuk 1: Parkeren bij parkeerapparatuur</text:span>
        </text:p>
          <text:p text:style-name="al">Het parkeren bij parkeerapparatuur als bedoeld in artikel 2, onderdeel a kan geschieden voor</text:p>
          <text:p text:style-name="al">onbepaalde tijd.</text:p>
          <text:p text:style-name="al">Het tarief bedraagt:</text:p>
          <text:list text:style-name="id1-3-2-4-10">
            <text:list-item text:style-override="id1-3-2-4-10-1">
              <text:number>1.1</text:number>
              <text:p text:style-name="al">€ 3,10 per uur en wordt geheven in de straten zoals aangegeven in het meest recente aanwijzingsbesluit parkeerbelastingen van het college met uitzondering van de onder 1.2 genoemde wegen;</text:p>
            </text:list-item>
            <text:list-item text:style-override="id1-3-2-4-10-2">
              <text:number>1.2</text:number>
              <text:p text:style-name="al">€ 1,90 per uur op de Zuidduinseweg (ook genoemd parkeerterrein Zuidduinen) en de Noordduinseweg (ook genoemd parkeerterrein Noordduinen), met dien verstande dat van 1 oktober tot en met 31 maart voor de eerste twee uren een tarief van € 0,10 geldt;</text:p>
            </text:list-item>
            <text:list-item text:style-override="id1-3-2-4-10-3">
              <text:number>1.3</text:number>
              <text:p text:style-name="al">€ 10,20 per dag of € 35,80 per week op:</text:p>
              <text:list text:style-name="id1-3-2-4-10-3-3">
                <text:list-item text:style-override="id1-3-2-4-10-3-3-1">
                  <text:number>-</text:number>
                  <text:p text:style-name="al">de Zuidduinseweg (ook genoemd parkeerterrein Zuidduinen);</text:p>
                </text:list-item>
                <text:list-item text:style-override="id1-3-2-4-10-3-3-2">
                  <text:number>-</text:number>
                  <text:p text:style-name="al">de Noordduinseweg (ook genoemd parkeerterrein Noordduinen).</text:p>
                </text:list-item>
              </text:list>
            </text:list-item>
          </text:list>
          <text:p text:style-name="al">
          <text:span text:style-name="nadrukvet">Hoofdstuk 2: Parkeren door vergunninghouders</text:span>
        </text:p>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rste</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 21,6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weede</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 120,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gulier</text:p>
                </table:table-cell>
                <table:table-cell table:style-name="entry" table:number-rows-spanned="1" table:number-columns-spanned="1">
                  <text:p text:style-name="table_al">per 50 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ext:p text:style-name="table_al">(max. 550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tra</text:p>
                </table:table-cell>
                <table:table-cell table:style-name="entry" table:number-rows-spanned="1" table:number-columns-spanned="1">
                  <text:p text:style-name="table_al">per 50 uren</text:p>
                </table:table-cell>
                <table:table-cell table:style-name="entry" table:number-rows-spanned="1" table:number-columns-spanned="1">
                  <text:p text:style-name="table_al">€</text:p>
                </table:table-cell>
                <table:table-cell table:style-name="entry" table:number-rows-spanned="1" table:number-columns-spanned="1">
                  <text:p text:style-name="table_al">53,80</text:p>
                </table:table-cell>
                <table:table-cell table:style-name="entry" table:number-rows-spanned="1" table:number-columns-spanned="1">
                  <text:p text:style-name="table_al">(max. 100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ntelzorg</text:p>
                </table:table-cell>
                <table:table-cell table:style-name="entry" table:number-rows-spanned="1" table:number-columns-spanned="1">
                  <text:p text:style-name="table_al">per 50 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ext:p text:style-name="table_al">(max. 3500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chermd wonen</text:p>
                </table:table-cell>
                <table:table-cell table:style-name="entry" table:number-rows-spanned="1" table:number-columns-spanned="1">
                  <text:p text:style-name="table_al">per 50 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ext:p text:style-name="table_al">(max. 4000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enigingen/</text:p>
                  <text:p text:style-name="table_al"> kerkgenootschappen</text:p>
                </table:table-cell>
                <table:table-cell table:style-name="entry" table:number-rows-spanned="1" table:number-columns-spanned="1">
                  <text:p text:style-name="table_al">per 50 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ext:p text:style-name="table_al">(max. 4000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cholen</text:p>
                </table:table-cell>
                <table:table-cell table:style-name="entry" table:number-rows-spanned="1" table:number-columns-spanned="1">
                  <text:p text:style-name="table_al">per 50 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ext:p text:style-name="table_al">(max. 550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omstige bewoners</text:p>
                </table:table-cell>
                <table:table-cell table:style-name="entry" table:number-rows-spanned="1" table:number-columns-spanned="1">
                  <text:p text:style-name="table_al">per 50 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ext:p text:style-name="table_al">(max. 550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oordduinen</text:p>
                </table:table-cell>
                <table:table-cell table:style-name="entry" table:number-rows-spanned="1" table:number-columns-spanned="1">
                  <text:p text:style-name="table_al">per 50 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ext:p text:style-name="table_al">(max. 4000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oordduinen KNRM</text:p>
                </table:table-cell>
                <table:table-cell table:style-name="entry" table:number-rows-spanned="1" table:number-columns-spanned="1">
                  <text:p text:style-name="table_al">per 50 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v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ype bedrijven</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ext:p text:style-name="table_al">(€ 387,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ype leraren</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 21,6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ype werkzaamheden</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ype werkzaamheden</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elautovergunning</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0,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orgverlenersvergunning</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cell table:style-name="entry" table:number-rows-spanned="1" table:number-columns-spanned="1">
                  <text:p text:style-name="table_al">(€ 387,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ijdelijke verhuisvergunning</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ijzonder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0,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aadvergunning</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 21,60 per jaar)</text:p>
                </table:table-cell>
              </table:table-row>
            </table:table>
            <text:p text:style-name="table_bottom"/>
          </text:section>
          <text:p text:style-name="al"/>
          <text:p text:style-name="al">
          <text:span text:style-name="nadrukvet">Hoofdstuk 3: Parkeren in parkeergarages</text:span>
        </text:p>
          <text:p text:style-name="al">De tarieven voor parkeren in de parkeergarages bedragen:</text:p>
          <text:p text:style-name="al"/>
          <text:p text:style-name="al">3.1 Auto</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3">
                  <text:p text:style-name="table_al">
                    <text:span text:style-name="nadrukondlijn">Parkeergarage Boulevard / Kustwer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5,8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Onbeperkt abonnement parkeergarage Boulevard / Kustwer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16,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58,1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3,8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Werknemersabonnement parkeergarage Boulevard / Kustwer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08,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15,05</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9,05</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Werkdagabonnement parkeergarage Boulevard / Kustwer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22,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88,2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96,8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Parkeergarage Princehav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5,8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Onbeperkt abonnement parkeergarage Princehav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16,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58,1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3,8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Werknemersabonnement parkeergarage </text:span>
                    <text:span text:style-name="nadrukcur">Princehaven</text:span>
                    <text:span text:style-name="nadrukcu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01,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72,05</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Werkdagabonnement parkeergarage </text:span>
                    <text:span text:style-name="nadrukcur">Princehaven</text:span>
                    <text:span text:style-name="nadrukcu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15,0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9,05</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5,25</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Parkeergarage Tramstraa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5,8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Onbeperkt abonnement parkeergarage Tramstraa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16,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58,1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3,8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Werknemersabonnement parkeergarage </text:span>
                    <text:span text:style-name="nadrukcur">Tramstraat</text:span>
                    <text:span text:style-name="nadrukcu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01,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72,05</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Werkdagabonnement parkeergarage </text:span>
                    <text:span text:style-name="nadrukcur">Tramstraat</text:span>
                    <text:span text:style-name="nadrukcu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15,0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9,05</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5,25</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Parkeergarage Rooie Buurt </text:span>
                  </text:p>
                </table:table-cell>
              </table:table-row>
              <table:table-row table:style-name="row">
                <table:table-cell table:style-name="entry" table:number-rows-spanned="1" table:number-columns-spanned="3">
                  <text:p text:style-name="table_al">
                    <text:span text:style-name="nadrukcur">Abonnemente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16,10</text:p>
                </table:table-cell>
                <table:table-cell table:style-name="entry" table:number-rows-spanned="1" table:number-columns-spanned="1">
                  <text:p text:style-name="table_al">per jaar (alleen bewoners Rooie Buu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58,10</text:p>
                </table:table-cell>
                <table:table-cell table:style-name="entry" table:number-rows-spanned="1" table:number-columns-spanned="1">
                  <text:p text:style-name="table_al">per halfjaar (alleen bewoners Rooie Buurt)</text:p>
                </table:table-cell>
              </table:table-row>
            </table:table>
            <text:p text:style-name="table_bottom"/>
          </text:section>
          <text:p text:style-name="al"/>
          <text:p text:style-name="al">* van 1 oktober tot en met 31 maart zijn de eerste twee uren gratis</text:p>
          <text:p text:style-name="al">** een werknemersabonnement geldt op maandag tot en met zondag van 7.00 tot 22.00 uur</text:p>
          <text:p text:style-name="al">*** een werkdagabonnement geldt op maandag tot en met vrijdag van 7.00 tot 22.00 uur </text:p>
          <text:p text:style-name="al">**** de vigerende tarieven worden aan de abonnementhouder doorberekend als er buiten de geldige abonnementstijden gebruik gemaakt wordt van de garage</text:p>
          <text:p text:style-name="al"/>
          <text:p text:style-name="al">3.2 Motor</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
                    <text:span text:style-name="nadrukondlijn">Parkeergarage Boulevard / Kustwerk</text:span>
                  </text:p>
                </table:table-cell>
              </table:table-row>
              <table:table-row table:style-name="row">
                <table:table-cell table:style-name="entry" table:number-rows-spanned="1" table:number-columns-spanned="3">
                  <text:p text:style-name="table_al">Onbeperkt abon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4,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Parkeergarage Princehaven</text:span>
                  </text:p>
                </table:table-cell>
              </table:table-row>
              <table:table-row table:style-name="row">
                <table:table-cell table:style-name="entry" table:number-rows-spanned="1" table:number-columns-spanned="3">
                  <text:p text:style-name="table_al">Onbeperkt abon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4,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Parkeergarage Rooiebuurt</text:span>
                  </text:p>
                </table:table-cell>
              </table:table-row>
              <table:table-row table:style-name="row">
                <table:table-cell table:style-name="entry" table:number-rows-spanned="1" table:number-columns-spanned="3">
                  <text:p text:style-name="table_al">Onbeperkt abon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4,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cell table:style-name="entry" table:number-rows-spanned="1" table:number-columns-spanned="1">
                  <text:p text:style-name="table_al">per halfjaar</text:p>
                </table:table-cell>
              </table:table-row>
            </table:table>
            <text:p text:style-name="table_bottom"/>
          </text:section>
          <text:p text:style-name="al"/>
          <text:p text:style-name="al">Deze tarieventabel behoort bij de Verordening parkeerbelastingen 2026.</text:p>
          <text:p text:style-name="al"/>
          <text:p text:style-name="al">Aldus vastgesteld door de raad van de gemeente Katwijk in zijn openbare vergadering van 6 november 2025</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87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Parkeerverordening Katwijk]|[https://lokaleregelgeving.overheid.nl/CVDR724723/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parkeerbelastingen 2026</meta:user-defined>
    <meta:user-defined meta:name="DCTERMS.W3CDTF/DCTERMS.available">2025-11-25</meta:user-defined>
    <meta:user-defined meta:name="DCTERMS.W3CDTF/OVERHEIDop.jaargang">2025</meta:user-defined>
    <meta:user-defined meta:name="OVERHEIDop.publicationIssue">508723</meta:user-defined>
    <meta:user-defined meta:name="OVERHEIDop.betreftRegeling">CVDR747558_1</meta:user-defined>
    <meta:user-defined meta:name="xs:date/OVERHEIDop.startdatum">2025-11-26</meta:user-defined>
    <meta:user-defined meta:name="OVERHEIDop.GmbID/DC.identifier">gmb-2025-508723</meta:user-defined>
    <meta:user-defined meta:name="OVERHEIDop.versieInformatie"/>
  </office:meta>
</office:document-meta>
</file>