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Essenlaan 27 1161EA Zwanenburg, het vergroten van de schuur door het plaatsen van een dakopbouw, , 2025102600075, 039412679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872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2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79989</meta:user-defined>
    <meta:user-defined meta:name="DCTERMS.abstract">het vergroten van de schuur door 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Essenlaan 27 1161EA Zwanenburg, het vergroten van de schuur door het plaatsen van een dakopbouw, , 2025102600075, 039412679989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21</meta:user-defined>
    <meta:user-defined meta:name="OVERHEIDop.GmbID/DC.identifier">gmb-2025-508721</meta:user-defined>
    <meta:user-defined meta:name="OVERHEIDop.versieInformatie"/>
  </office:meta>
</office:document-meta>
</file>