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erker , Gladiolenstraat 21, 7151W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5 is een aanvraag ontvangen voor het bouwen van een erker  op locatie Gladiolenstraat 21, 7151WE Eibergen. De aanvraag is geregistreerd onder zaaknummer Z2025-0000183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871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1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1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31</meta:user-defined>
    <meta:user-defined meta:name="DCTERMS.abstract">Betreft: Aanvraag op locatie Gladiolenstraat 21, 7151WE Eibergen</meta:user-defined>
    <dc:language>nl</dc:language>
    <meta:user-defined meta:name="OVERHEIDop.locatietype/OVERHEIDop.gebiedsmarkering">Vlak</meta:user-defined>
    <meta:user-defined meta:name="DC.title">Aanvraag vergunning voor bouwen van een erker , Gladiolenstraat 21, 7151WE Eiberg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717</meta:user-defined>
    <meta:user-defined meta:name="OVERHEIDop.GmbID/DC.identifier">gmb-2025-508717</meta:user-defined>
    <meta:user-defined meta:name="OVERHEIDop.versieInformatie"/>
  </office:meta>
</office:document-meta>
</file>