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choolmeesterwaard 29</text:p>
            <text:p text:style-name="common-al"/>
            <text:p text:style-name="common-al">Op 29 oktober 2025 hebben wij een aanvraag ontvangen voor het reserveren van een individuele gehandicaptenparkeerplaats in de nabijheid van een woning gelegen aan de Schoolmeesterwaard 29.</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choolmeesterwaard 29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20 november 2025; zaaknummer:4807165.</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871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1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Schoolmeesterwaard 29 - Arn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5-11-24</meta:user-defined>
    <meta:user-defined meta:name="DCTERMS.W3CDTF/OVERHEIDop.jaargang">2025</meta:user-defined>
    <meta:user-defined meta:name="OVERHEIDop.publicationIssue">508715</meta:user-defined>
    <meta:user-defined meta:name="OVERHEIDop.GmbID/DC.identifier">gmb-2025-508715</meta:user-defined>
    <meta:user-defined meta:name="OVERHEIDop.versieInformatie"/>
  </office:meta>
</office:document-meta>
</file>