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Sânjes 4, 9269 HA Feanwâlden, Verzoeklocatie 2025111801932</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burgemeester en wethouders van de gemeente Dantumadiel een aanvraag ontvangen voor een omgevingsvergunning op locatie De Sânjes 4, 9269 HA Feanwâlden. De aanvraag is geregistreerd onder zaaknummer 2025-301276. De aanvraag betreft het uitbreiden van de entree van SanjesSafari met kantoor en wink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87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01276</meta:user-defined>
    <meta:user-defined meta:name="DCTERMS.abstract">Aanvraag omgevingsvergunning voor het uitbreiden van de entree van SanjesSafari met kantoor en winkel op locatie De Sânjes 4, 9269 HA Feanwâld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De Sânjes 4, 9269 HA Feanwâlden, Verzoeklocatie 2025111801932</meta:user-defined>
    <meta:user-defined meta:name="DCTERMS.W3CDTF/DCTERMS.available">2025-11-24</meta:user-defined>
    <meta:user-defined meta:name="DCTERMS.W3CDTF/OVERHEIDop.jaargang">2025</meta:user-defined>
    <meta:user-defined meta:name="OVERHEIDop.publicationIssue">508714</meta:user-defined>
    <meta:user-defined meta:name="OVERHEIDop.GmbID/DC.identifier">gmb-2025-508714</meta:user-defined>
    <meta:user-defined meta:name="OVERHEIDop.versieInformatie"/>
  </office:meta>
</office:document-meta>
</file>