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28 en 30, 7314 ET Apeldoorn,  het toevoegen van maatschappelijke dienstverle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11-2025</text:p>
            <text:p text:style-name="common-al">Zaaknummer:  02005967634</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871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1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1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96763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Sprengenweg 28 en 30, 7314 ET Apeldoorn,  het toevoegen van maatschappelijke dienstverlening</meta:user-defined>
    <meta:user-defined meta:name="DCTERMS.W3CDTF/DCTERMS.available">2025-11-24</meta:user-defined>
    <meta:user-defined meta:name="DCTERMS.W3CDTF/OVERHEIDop.jaargang">2025</meta:user-defined>
    <meta:user-defined meta:name="OVERHEIDop.publicationIssue">508713</meta:user-defined>
    <meta:user-defined meta:name="OVERHEIDop.GmbID/DC.identifier">gmb-2025-508713</meta:user-defined>
    <meta:user-defined meta:name="OVERHEIDop.versieInformatie"/>
  </office:meta>
</office:document-meta>
</file>