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s Ederveen, Schras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502365</text:p>
            <text:p text:style-name="common-al"/>
            <text:p text:style-name="common-al">Burgemeester en wethouders van de gemeente Ede hebben besloten het ontwerp TAM-omgevingsplan ‘Hoofdstuk 22s Ederveen, Schras 8’ ter inzage te leggen.</text:p>
            <text:p text:style-name="tussenkopcur">Inzage</text:p>
            <text:p text:style-name="common-al">U kunt het ontwerp TAM-omgevingsplan ‘Hoofdstuk 22s Ederveen, Schras 8’ </text:p>
            <text:p text:style-name="common-al">met identificatienummer NL.IMRO.0228.TO2025EDRV0008-0201 en de daarbij behorende stukken van donderdag 27 november 2025 tot en met woensdag 7 januari 2026 (digitaal) inzien bij de balie Bouwen, Wonen en Milieu in Raadhuis Publiekszaken, Raadhuisplein 3 in Ede. Een afspraak kunt u maken via: bwm@ede.nl.</text:p>
            <text:p text:style-name="common-al"/>
            <text:p text:style-name="common-al">Onder gerelateerde informatie op deze pagina vindt u een directe link naar het plan, hiermee wordt u doorgeleid naar de landelijke voorziening www.omgevingswet.overheid.nl waar u het plan onder het kopje ‘regels op de kaart’ kunt inzien.</text:p>
            <text:p text:style-name="tussenkopcur">M.e.r. beoordelingsbeslissing</text:p>
            <text:p text:style-name="common-al">Voor het plan is tevens beoordeeld of een milieueffectrapport moet worden opgesteld. Op basis van de plan-m.e.r. beoordeling hebben burgemeester en wethouders van de gemeente Ede besloten dat er geen plan-m.e.r. hoeft te worden opgesteld. De plan-m.e.r. beoordeling maakt onderdeel uit van de plantoelichting.</text:p>
            <text:p text:style-name="tussenkopcur">Gebied en gevolg</text:p>
            <text:p text:style-name="common-al">Het gebied waar dit plan over gaat betreft het perceel met adres Schras 8 in Ederveen. In het plan wordt geregeld dat de op het perceel aanwezige bedrijfswoning (bij detailhandelsfunctie) een reguliere woonfunctie toebedeeld krijgt. Het achterste deel van het perceel blijft de detailhandelsfunctie behouden.</text:p>
            <text:p text:style-name="tussenkopcur">Zienswijze</text:p>
            <text:p text:style-name="last-al">Tijdens de inzageperiode kunt u een schriftelijke zienswijze over het plan sturen aan de gemeenteraad, Postbus 9022, 6710 HK Ede. Het indienen van een elektronische zienswijze is alleen mogelijk via het webformulier ‘Zienswijze indienen’ op www.ede.nl/zienswijze. Het indienen van een zienswijze via een andere digitale manier, bijvoorbeeld per e-mail, is niet mogelijk. Voor meer informatie, of om uw zienswijze mondeling door te geven belt u Melanie Maas, juridisch adviseur bij de afdeling Ruimtelijke Planvorming en Projecten, (0318) 680 6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7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7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5EDRV0008-0201</meta:user-defined>
    <meta:user-defined meta:name="OVERHEIDop.Plansoort/OVERHEIDop.plansoort">bestemmings- of omgevingsplan</meta:user-defined>
    <meta:user-defined meta:name="OVERHEIDop.referentienummer">502365</meta:user-defined>
    <dc:language>nl</dc:language>
    <meta:user-defined meta:name="OVERHEIDop.locatietype/OVERHEIDop.gebiedsmarkering">Adres</meta:user-defined>
    <meta:user-defined meta:name="DC.title">Ontwerp TAM-omgevingsplan ‘Hoofdstuk 22s Ederveen, Schras 8’</meta:user-defined>
    <meta:user-defined meta:name="DCTERMS.W3CDTF/DCTERMS.available">2025-11-26</meta:user-defined>
    <meta:user-defined meta:name="DCTERMS.W3CDTF/OVERHEIDop.jaargang">2025</meta:user-defined>
    <meta:user-defined meta:name="OVERHEIDop.publicationIssue">508706</meta:user-defined>
    <meta:user-defined meta:name="OVERHEIDop.GmbID/DC.identifier">gmb-2025-508706</meta:user-defined>
    <meta:user-defined meta:name="OVERHEIDop.versieInformatie"/>
  </office:meta>
</office:document-meta>
</file>