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1-1">
      <style:table-column-properties style:rel-column-width="32*"/>
    </style:style>
    <style:style style:family="table-column" style:parent-style-name="colspec" style:name="id1-3-2-2-8-5-1-2">
      <style:table-column-properties style:rel-column-width="6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uitgifteregels parkeervergunningen 2026</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6 van de Parkeerverordening Deventer 2026 met nummer 2025-729,</text:p>
            <text:p text:style-name="al"/>
            <text:p text:style-name="al">
            <text:span text:style-name="nadrukvet">BESLUITEN</text:span>
          </text:p>
            <text:p text:style-name="al">Vast te stellen de Uitgifteregels parkeervergunningen 2026</text:p>
            <text:p text:style-name="al"/>
            <text:p text:style-name="al">
            <text:span text:style-name="nadrukvet">Besluit uitgifteregels parkeervergun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aanvulling op artikel 1 van de Parkeerverordening wordt onder de navolgende begrippen het volgende verstaan:</text:p>
            <text:p text:style-name="al"/>
            <text:list text:style-name="id1-3-2-2-1-4">
              <text:list-item text:style-override="id1-3-2-2-1-4-1">
                <text:number>1.</text:number>
                <text:p text:style-name="al">
                <text:span text:style-name="nadrukondlijn">aanvrager</text:span>: de natuurlijke- of rechtspersoon die de parkeervergunning aanvraagt;</text:p>
              </text:list-item>
              <text:list-item text:style-override="id1-3-2-2-1-4-2">
                <text:number>2.</text:number>
                <text:p text:style-name="al">
                <text:span text:style-name="nadrukondlijn">adres</text:span>: een in de BAG opgenomen adres;</text:p>
              </text:list-item>
              <text:list-item text:style-override="id1-3-2-2-1-4-3">
                <text:number>3.</text:number>
                <text:p text:style-name="al">
                <text:span text:style-name="nadrukondlijn">BAG</text:span>: Basisregistratie Adressen en Gebouwen</text:p>
              </text:list-item>
              <text:list-item text:style-override="id1-3-2-2-1-4-4">
                <text:number>4.</text:number>
                <text:p text:style-name="al">
                <text:span text:style-name="nadrukondlijn">2e bewonersvergunning</text:span>: een verleende bewonersvergunning voor een tweede motorvoertuig indien er tevens een eerste bewonersvergunning is verleend of de eerste bewonersvergunning niet is verleend omdat het betreffende adres op de POET- en/of GROPlijst staat;</text:p>
              </text:list-item>
              <text:list-item text:style-override="id1-3-2-2-1-4-5">
                <text:number>5.</text:number>
                <text:p text:style-name="al">
                <text:span text:style-name="nadrukondlijn">digitaal parkeerrecht</text:span>: de parkeervergunning wordt via het centraal registratiesysteem gekoppeld aan het kenteken waarmee wordt geparkeerd;</text:p>
              </text:list-item>
              <text:list-item text:style-override="id1-3-2-2-1-4-6">
                <text:number>6.</text:number>
                <text:p text:style-name="al">
                <text:span text:style-name="nadrukondlijn">elektronische parkeervergunningsysteem (parkeerloket)</text:span>: systeem bestaande uit meerdere applicaties waarbinnen parkeervergunningen kunnen worden aangevraagd, verleend, gewijzigd en beheerd;</text:p>
              </text:list-item>
              <text:list-item text:style-override="id1-3-2-2-1-4-7">
                <text:number>7.</text:number>
                <text:p text:style-name="al">
                <text:span text:style-name="nadrukondlijn">fte</text:span>: een rekeneenheid die aangeeft hoeveel uur een medewerker werkt in verhouding tot een volledige werkweek. Eén Fte komt overeen met een volledige werkweek, bijvoorbeeld 36, 38 of 40 uur, afhankelijk van de sector of organisatie;</text:p>
              </text:list-item>
              <text:list-item text:style-override="id1-3-2-2-1-4-8">
                <text:number>8.</text:number>
                <text:p text:style-name="al">
                <text:span text:style-name="nadrukondlijn">fysiek parkeerrecht</text:span>: een parkeervergunning die op papier (voorzien van waarmerk) wordt geprint en fysiek wordt verstrekt aan de parkeervergunninghouder;</text:p>
              </text:list-item>
              <text:list-item text:style-override="id1-3-2-2-1-4-9">
                <text:number>9.</text:number>
                <text:p text:style-name="al">
                <text:span text:style-name="nadrukondlijn">kwartaal</text:span>: een periode van 3 aaneengesloten maanden, startend op 1 januari, 1 april, 1 juli of 1 oktober;</text:p>
              </text:list-item>
              <text:list-item text:style-override="id1-3-2-2-1-4-10">
                <text:number>10.</text:number>
                <text:p text:style-name="al">
                <text:span text:style-name="nadrukondlijn">parkeervergunninghouder</text:span>: de natuurlijke- of rechtspersoon aan wie de parkeervergunning is verleend;</text:p>
              </text:list-item>
              <text:list-item text:style-override="id1-3-2-2-1-4-11">
                <text:number>11.</text:number>
                <text:p text:style-name="al">
                <text:span text:style-name="nadrukondlijn">parkeerverordening</text:span>: vigerende Parkeerverordening Deventer;</text:p>
              </text:list-item>
              <text:list-item text:style-override="id1-3-2-2-1-4-12">
                <text:number>12.</text:number>
                <text:p text:style-name="al">
                <text:span text:style-name="nadrukondlijn">uitgifteplafond</text:span>: het maximaal aantal te verlenen parkeervergunningen per vergunningzone.</text:p>
              </text:list-item>
            </text:list>
          </text:section>
          <text:section text:name="artikel_id1-3-2-2-2" text:style-name="artikel">
            <text:p text:style-name="artikel_kop_titel"><text:span text:style-name="artikel_kop_label">Artikel</text:span> <text:span text:style-name="artikel_kop_nr">2</text:span> Uitgifteregels parkeervergunningen</text:p>
            <text:list text:style-name="id1-3-2-2-2-2">
              <text:list-item text:style-override="id1-3-2-2-2-2">
                <text:number>1.</text:number>
                <text:p text:style-name="al">Parkeervergunningen worden verleend conform het bepaalde in de Parkeerverordening en deze uitgifteregels. </text:p>
              </text:list-item>
              <text:list-item text:style-override="id1-3-2-2-2-3">
                <text:number>2.</text:number>
                <text:p text:style-name="al">Een parkeervergunning bestaat uit een besluit en een digitaal parkeerrecht. </text:p>
              </text:list-item>
              <text:list-item text:style-override="id1-3-2-2-2-4">
                <text:number>3.</text:number>
                <text:p text:style-name="al">Het bepaalde in het vorige lid geldt niet voor de dagvergunning. Deze parkeervergunning bestaat uit een fysiek parkeerrecht.</text:p>
              </text:list-item>
              <text:list-item text:style-override="id1-3-2-2-2-5">
                <text:number>4.</text:number>
                <text:p text:style-name="al">Een parkeervergunning geeft recht op het bij beschikbaarheid van parkeerplekken kunnen parkeren van een motorvoertuig op een willekeurige parkeerplek in een specifieke vergunningzone. </text:p>
              </text:list-item>
              <text:list-item text:style-override="id1-3-2-2-2-6">
                <text:number>5.</text:number>
                <text:p text:style-name="al">Parkeervergunningen worden enkel verleend als aan alle voorwaarden voor de specifieke categorie parkeervergunning is voldaan.</text:p>
              </text:list-item>
              <text:list-item text:style-override="id1-3-2-2-2-7">
                <text:number>6.</text:number>
                <text:p text:style-name="al">Parkeervergunningen worden verleend op volgorde van datum van aanvraag. </text:p>
              </text:list-item>
              <text:list-item text:style-override="id1-3-2-2-2-8">
                <text:number>7.</text:number>
                <text:p text:style-name="al">De parkeervergunning wordt verleend voor maximaal 1 jaar, met als uiterste einddatum 31 december van het jaar waarin de vergunning is verleend. Dit geldt niet voor een bezoekersvergunning; deze wordt voor onbepaalde tijd verleend.</text:p>
              </text:list-item>
              <text:list-item text:style-override="id1-3-2-2-2-9">
                <text:number>8.</text:number>
                <text:p text:style-name="al">Wanneer er voor de daaropvolgende periode, voor dezelfde vergunningzone en categorie, wederom parkeervergunningen worden afgegeven, heeft de parkeervergunninghouder de mogelijkheid om voortijdig een parkeervergunning aan te vragen voor de aansluitende periode. Deze parkeervergunning dient voor aanvang van de nieuwe periode betaald te zijn. </text:p>
              </text:list-item>
              <text:list-item text:style-override="id1-3-2-2-2-10">
                <text:number>9.</text:number>
                <text:p text:style-name="al">Parkeervergunninghouders krijgen bij een nieuwe aanvraag voor eenzelfde parkeervergunning voor de aansluitende periode voorrang op de aanvragers op de wachtlijst. Wordt niet voor aanvang van de aansluitende periode betaald, dan vervalt deze voorrang.</text:p>
              </text:list-item>
              <text:list-item text:style-override="id1-3-2-2-2-11">
                <text:number>10.</text:number>
                <text:p text:style-name="al">Een parkeervergunninghouder die verhuist binnen de zone waarvoor de parkeervergunning is verleend en het nieuwe adres voldoet aan de gestelde voorwaarden zoals bepaald in de Parkeerverordening en deze uitgifteregels, kan zijn parkeervergunning meenemen naar dit nieuwe adres zonder dat hij hiervoor een nieuwe aanvraag hoeft te doen. Vorenstaande geldt uitsluitend indien de parkeervergunninghouder op het moment van de verhuizing voldoet aan de geldende voorwaarden voor de betreffende parkeervergunning.</text:p>
              </text:list-item>
            </text:list>
          </text:section>
          <text:section text:name="artikel_id1-3-2-2-3" text:style-name="artikel">
            <text:p text:style-name="artikel_kop_titel"><text:span text:style-name="artikel_kop_label">Artikel</text:span> <text:span text:style-name="artikel_kop_nr">3</text:span> Wachtlijst</text:p>
            <text:list text:style-name="id1-3-2-2-3-2">
              <text:list-item text:style-override="id1-3-2-2-3-2">
                <text:number>1.</text:number>
                <text:p text:style-name="al">Als het uitgifteplafond voor een bepaalde categorie uit te geven parkeervergunningen is bereikt in een vergunningzone, wordt er een wachtlijst gemaakt. Als aanvrager voldoet aan de voorwaarden voor vergunningverlening wordt aanvrager op datum van aanvraag op de wachtlijst geplaatst. </text:p>
              </text:list-item>
              <text:list-item text:style-override="id1-3-2-2-3-3">
                <text:number>2.</text:number>
                <text:p text:style-name="al">Aanvrager wordt van de wachtlijst verwijderd, als</text:p>
                <text:list text:style-name="id1-3-2-2-3-3-3">
                  <text:list-item text:style-override="id1-3-2-2-3-3-3-1">
                    <text:number>a.</text:number>
                    <text:p text:style-name="al">aanvrager daarom verzoekt;</text:p>
                  </text:list-item>
                  <text:list-item text:style-override="id1-3-2-2-3-3-3-2">
                    <text:number>b.</text:number>
                    <text:p text:style-name="al">de aangevraagde parkeervergunning wordt verleend;</text:p>
                  </text:list-item>
                  <text:list-item text:style-override="id1-3-2-2-3-3-3-3">
                    <text:number>c.</text:number>
                    <text:p text:style-name="al">blijkt dat bij de aanvraag onjuiste of onvolledige gegevens zijn verstrekt en de verstrekking van juiste of volledige gegevens niet tot plaatsing op de wachtlijst zou hebben geleid;</text:p>
                  </text:list-item>
                  <text:list-item text:style-override="id1-3-2-2-3-3-3-4">
                    <text:number>d.</text:number>
                    <text:p text:style-name="al">aanvrager niet meer aan de vergunningsvoorwaarden voldoet of</text:p>
                  </text:list-item>
                  <text:list-item text:style-override="id1-3-2-2-3-3-3-5">
                    <text:number>e.</text:number>
                    <text:p text:style-name="al">aanvrager niet binnen 14 dagen reageert op het verzoek om de aanvraag tot vergunningverlening af te ronden.</text:p>
                  </text:list-item>
                </text:list>
              </text:list-item>
            </text:list>
          </text:section>
          <text:section text:name="artikel_id1-3-2-2-4" text:style-name="artikel">
            <text:p text:style-name="artikel_kop_titel"><text:span text:style-name="artikel_kop_label">Artikel</text:span> <text:span text:style-name="artikel_kop_nr">4</text:span> Uitgifteplafond</text:p>
            <text:list text:style-name="id1-3-2-2-4-2">
              <text:list-item text:style-override="id1-3-2-2-4-2">
                <text:number>1.</text:number>
                <text:p text:style-name="al">Het maximaal aantal uit te geven bewonersvergunningen voor de zone Binnenstad bedraagt 1035.</text:p>
              </text:list-item>
              <text:list-item text:style-override="id1-3-2-2-4-3">
                <text:number>2.</text:number>
                <text:p text:style-name="al">Het maximaal aantal uit te geven bedrijfsvergunningen voor de zone Binnenstad bedraagt 540.</text:p>
              </text:list-item>
              <text:list-item text:style-override="id1-3-2-2-4-4">
                <text:number>3.</text:number>
                <text:p text:style-name="al">Voor de zone buitencentrum geldt geen uitgifteplafond voor 1e bewonersvergunningen. Het maximaal aantal uit te geven 2e bewonersvergunningen voor de zone buitencentrum bedraagt:</text:p>
                <text:list text:style-name="id1-3-2-2-4-4-3">
                  <text:list-item text:style-override="id1-3-2-2-4-4-3-1">
                    <text:number>a.</text:number>
                    <text:p text:style-name="al">Dempterpark: 30</text:p>
                  </text:list-item>
                  <text:list-item text:style-override="id1-3-2-2-4-4-3-2">
                    <text:number>b.</text:number>
                    <text:p text:style-name="al">Rivierenwijk: 10</text:p>
                  </text:list-item>
                  <text:list-item text:style-override="id1-3-2-2-4-4-3-3">
                    <text:number>c.</text:number>
                    <text:p text:style-name="al">Voorstad: 45</text:p>
                  </text:list-item>
                  <text:list-item text:style-override="id1-3-2-2-4-4-3-4">
                    <text:number>d.</text:number>
                    <text:p text:style-name="al">Voorstad oost: 40</text:p>
                  </text:list-item>
                  <text:list-item text:style-override="id1-3-2-2-4-4-3-5">
                    <text:number>e.</text:number>
                    <text:p text:style-name="al">Knutteldorp: 20</text:p>
                  </text:list-item>
                </text:list>
              </text:list-item>
              <text:list-item text:style-override="id1-3-2-2-4-5">
                <text:number>4.</text:number>
                <text:p text:style-name="al">Voor de overige categorieën en vergunningzones geldt geen maximum.</text:p>
              </text:list-item>
            </text:list>
          </text:section>
          <text:section text:name="artikel_id1-3-2-2-5" text:style-name="artikel">
            <text:p text:style-name="artikel_kop_titel"><text:span text:style-name="artikel_kop_label">Artikel</text:span> <text:span text:style-name="artikel_kop_nr">5</text:span> Aanvragen, wijzigen of beëindigen parkeervergunning</text:p>
            <text:list text:style-name="id1-3-2-2-5-2">
              <text:list-item text:style-override="id1-3-2-2-5-2">
                <text:number>1.</text:number>
                <text:p text:style-name="al">Een aanvraag om een parkeervergunning, een verzoek om wijziging of een verzoek om intrekking kan gedaan worden door middel van gebruik van het door het college beschikbaar gestelde elektronische parkeervergunningensysteem.</text:p>
              </text:list-item>
              <text:list-item text:style-override="id1-3-2-2-5-3">
                <text:number>2.</text:number>
                <text:p text:style-name="al">Enkel volledig ingevulde aanvragen worden in behandeling genomen. </text:p>
              </text:list-item>
            </text:list>
          </text:section>
          <text:section text:name="artikel_id1-3-2-2-6" text:style-name="artikel">
            <text:p text:style-name="artikel_kop_titel"><text:span text:style-name="artikel_kop_label">Artikel</text:span> <text:span text:style-name="artikel_kop_nr">6</text:span> Voorwaarden bewonersvergunning </text:p>
            <text:list text:style-name="id1-3-2-2-6-2">
              <text:list-item text:style-override="id1-3-2-2-6-2">
                <text:number>1.</text:number>
                <text:p text:style-name="al">Een bewonersvergunning kan worden uitgegeven aan een aanvrager die staat ingeschreven in de BRP op een zelfstandige wooneenheid gelegen in de vergunningzone en houder is van een motorvoertuig waarvoor de bewonersvergunning wordt aangevraagd.</text:p>
              </text:list-item>
              <text:list-item text:style-override="id1-3-2-2-6-3">
                <text:number>2.</text:number>
                <text:p text:style-name="al">Op een bewonersvergunning kunnen maximaal twee kentekens worden toegevoegd. </text:p>
                <text:list text:style-name="id1-3-2-2-6-3-3">
                  <text:list-item text:style-override="id1-3-2-2-6-3-3-1">
                    <text:number>a.</text:number>
                    <text:p text:style-name="al">De houder van het tweede kenteken moet op hetzelfde adres als de aanvrager staan ingeschreven blijkens het BRP.</text:p>
                  </text:list-item>
                  <text:list-item text:style-override="id1-3-2-2-6-3-3-2">
                    <text:number>b.</text:number>
                    <text:p text:style-name="al">Aanvrager overlegt desgevraagd en indien van toepassing in ieder geval de volgende documenten bij zijn aanvraag:</text:p>
                    <text:list text:style-name="id1-3-2-2-6-3-3-2-3">
                      <text:list-item text:style-override="id1-3-2-2-6-3-3-2-3-1">
                        <text:number>-</text:number>
                        <text:p text:style-name="al">Getekende overeenkomst met een leasemaatschappij. Deze overeenkomst is voorzien van een handtekening/ stempel van de leasemaatschappij. In de overeenkomst worden in ieder geval de naam van de aanvrager en het kenteken van het in de aanvraag betrokken motorvoertuig genoemd en de duur van de overeenkomst.</text:p>
                      </text:list-item>
                      <text:list-item text:style-override="id1-3-2-2-6-3-3-2-3-2">
                        <text:number>-</text:number>
                        <text:p text:style-name="al">Een getekende overeenkomst met de werkgever die is voorzien van een logo, handtekening en stempel van de werkgever. In de overeenkomst staan in ieder geval de naam van de aanvrager en het kenteken van de in de aanvraag betrokken motorvoertuig genoemd.</text:p>
                      </text:list-item>
                    </text:list>
                  </text:list-item>
                  <text:list-item text:style-override="id1-3-2-2-6-3-3-3">
                    <text:number>c.</text:number>
                    <text:p text:style-name="al">De bewonersvergunning mag maximaal drie weken per jaar worden gebruikt ten behoeve van een ander motorvoertuig dan waar de vergunning betrekking op heeft.</text:p>
                  </text:list-item>
                </text:list>
              </text:list-item>
              <text:list-item text:style-override="id1-3-2-2-6-4">
                <text:number>3.</text:number>
                <text:p text:style-name="al">Een bewonersvergunning wordt onder de volgende voorwaarden verstrekt:</text:p>
                <text:list text:style-name="id1-3-2-2-6-4-3">
                  <text:list-item text:style-override="id1-3-2-2-6-4-3-1">
                    <text:number>a.</text:number>
                    <text:p text:style-name="al">maximaal één bewonersvergunning per adres wordt uitgegeven als aanvrager volgens het BRP in vergunningszone Binnenstad woont.</text:p>
                  </text:list-item>
                  <text:list-item text:style-override="id1-3-2-2-6-4-3-2">
                    <text:number>b.</text:number>
                    <text:p text:style-name="al">het adres van de aanvrager in de vergunningzone Binnenstad niet op de POET- en/of GROPlijst staat. </text:p>
                  </text:list-item>
                  <text:list-item text:style-override="id1-3-2-2-6-4-3-3">
                    <text:number>c.</text:number>
                    <text:p text:style-name="al">Maximaal twee bewonersvergunningen per adres worden uitgegeven als aanvrager volgens het BRP in de vergunningzone Schilwijken of de vergunningzone Buitencentrum woont, met aftrek van parkeerplaatsen op eigen terrein.</text:p>
                  </text:list-item>
                  <text:list-item text:style-override="id1-3-2-2-6-4-3-4">
                    <text:number>d.</text:number>
                    <text:p text:style-name="al">Als het adres van de aanvrager een parkeerplaats op eigen terrein heeft, op de POET- en/of GROPlijst staat én het adres is gelegen in de vergunningzone Buitencentrum of vergunningzone Schilwijken kan aanvrager enkel voor een zogeheten 2e bewonersvergunning in aanmerking komen tenzij het adres met twee of meer parkeerplaatsen op de POET en/of GROPlijst staat.</text:p>
                  </text:list-item>
                </text:list>
              </text:list-item>
            </text:list>
          </text:section>
          <text:section text:name="artikel_id1-3-2-2-7" text:style-name="artikel">
            <text:p text:style-name="artikel_kop_titel"><text:span text:style-name="artikel_kop_label">Artikel</text:span> <text:span text:style-name="artikel_kop_nr">7</text:span> Voorwaarden bedrijfsvergunning</text:p>
            <text:list text:style-name="id1-3-2-2-7-2">
              <text:list-item text:style-override="id1-3-2-2-7-2">
                <text:number>1.</text:number>
                <text:p text:style-name="al">Een bedrijfsvergunning kan worden uitgegeven onder de volgende voorwaarden:</text:p>
                <text:list text:style-name="id1-3-2-2-7-2-3">
                  <text:list-item text:style-override="id1-3-2-2-7-2-3-1">
                    <text:number>a.</text:number>
                    <text:p text:style-name="al">Indien de aanvraag een bedrijfsvergunning binnen een bepaalde vergunningzone betreft:</text:p>
                    <text:list text:style-name="id1-3-2-2-7-2-3-1-3">
                      <text:list-item text:style-override="id1-3-2-2-7-2-3-1-3-1">
                        <text:number>i.</text:number>
                        <text:p text:style-name="al">Het bedrijf is volgens het handelsregister van de Kamer van Koophandel gevestigd in de betreffende vergunningszone;</text:p>
                      </text:list-item>
                      <text:list-item text:style-override="id1-3-2-2-7-2-3-1-3-2">
                        <text:number>ii.</text:number>
                        <text:p text:style-name="al">Het bedrijf kan aantonen dat het voor de bedrijfsvoering noodzakelijk is om in de betreffende vergunningzone te parkeren;</text:p>
                      </text:list-item>
                      <text:list-item text:style-override="id1-3-2-2-7-2-3-1-3-3">
                        <text:number>iii.</text:number>
                        <text:p text:style-name="al">De hoofdactiviteit van het bedrijf vindt aantoonbaar in de zone plaats. </text:p>
                      </text:list-item>
                    </text:list>
                  </text:list-item>
                  <text:list-item text:style-override="id1-3-2-2-7-2-3-2">
                    <text:number>b.</text:number>
                    <text:p text:style-name="al">Indien de aanvraag een bedrijfsvergunning algemeen betreft:</text:p>
                    <text:list text:style-name="id1-3-2-2-7-2-3-2-3">
                      <text:list-item text:style-override="id1-3-2-2-7-2-3-2-3-1">
                        <text:number>i.</text:number>
                        <text:p text:style-name="al">Het bedrijf dat buiten de aangewezen vergunningzones is gevestigd kan aantonen dat het voor de bedrijfsvoering noodzakelijk is om in een vergunningzone te parkeren. Als noodzakelijk voor bedrijfsuitvoering wordt in ieder geval niet aangemerkt woon-werkverkeer of het vervoeren van de financiële dagopbrengst en andere geldtransporten.</text:p>
                      </text:list-item>
                    </text:list>
                  </text:list-item>
                </text:list>
              </text:list-item>
              <text:list-item text:style-override="id1-3-2-2-7-3">
                <text:number>2.</text:number>
                <text:p text:style-name="al">Een bedrijfsvergunning wordt niet verleend als het adres van de aanvrager is opgenomen in de POET- en/of GROP-lijst. </text:p>
              </text:list-item>
              <text:list-item text:style-override="id1-3-2-2-7-4">
                <text:number>3.</text:number>
                <text:p text:style-name="al">Het aantal parkeerplekken op eigen terrein alsook het aantal afgegeven bedrijfsvergunningen voor hetzelfde adres worden in mindering gebracht op het maximaal aantal uit te geven parkeervergunningen.</text:p>
              </text:list-item>
              <text:list-item text:style-override="id1-3-2-2-7-5">
                <text:number>4.</text:number>
                <text:p text:style-name="al">Voor de vergunningszones Binnenstad, Schilwijken en Buitencentrum geldt als aanvullende voorwaarde dat het maximaal aantal bedrijfsvergunningen dat aan één bedrijf kan worden verleend één vergunning per tien fte bedraagt. Aanvrager overlegt hiervoor een getekende verklaring van de accountant, niet ouder dan 3 maanden, waaruit het aantal medewerkers, hun werkzame uren en het aantal fte blijkt.</text:p>
              </text:list-item>
              <text:list-item text:style-override="id1-3-2-2-7-6">
                <text:number>5.</text:number>
                <text:p text:style-name="al">Het college kan onderzoek laten verrichten naar hetgeen onder lid 1 staat. </text:p>
              </text:list-item>
            </text:list>
          </text:section>
          <text:section text:name="artikel_id1-3-2-2-8" text:style-name="artikel">
            <text:p text:style-name="artikel_kop_titel"><text:span text:style-name="artikel_kop_label">Artikel</text:span> <text:span text:style-name="artikel_kop_nr">8</text:span> POET en/of GROPlijst</text:p>
            <text:list text:style-name="id1-3-2-2-8-2">
              <text:list-item text:style-override="id1-3-2-2-8-2">
                <text:number>1.</text:number>
                <text:p text:style-name="al">De POET en/of GROPlijst wordt gepubliceerd op de gemeentelijke website.</text:p>
              </text:list-item>
              <text:list-item text:style-override="id1-3-2-2-8-3">
                <text:number>2.</text:number>
                <text:p text:style-name="al">In ieder geval de volgende adressen staan op de POET en/of GROPlijst:</text:p>
              </text:list-item>
            </text:list>
            <text:p text:style-name="al"/>
            <text:section text:name="table_id1-3-2-2-8-5" text:style-name="table">
              <text:p text:style-name="table_top"/>
              <table:table table:style-name="tgroup">
                <table:table-column table:style-name="id1-3-2-2-8-5-1-1"/>
                <table:table-column table:style-name="id1-3-2-2-8-5-1-2"/>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ummer en toevoegingen</text:span>
                    </text:p>
                  </table:table-cell>
                </table:table-row>
                <table:table-row table:style-name="row">
                  <table:table-cell table:style-name="cell_frame_all" table:number-rows-spanned="1" table:number-columns-spanned="1">
                    <text:p text:style-name="table_al">Achter de Muren Vispoort</text:p>
                  </table:table-cell>
                  <table:table-cell table:style-name="cell_frame_all" table:number-rows-spanned="1" table:number-columns-spanned="1">
                    <text:p text:style-name="table_al">38A, 40A</text:p>
                  </table:table-cell>
                </table:table-row>
                <table:table-row table:style-name="row">
                  <table:table-cell table:style-name="cell_frame_all" table:number-rows-spanned="1" table:number-columns-spanned="1">
                    <text:p text:style-name="table_al">Assenstraat</text:p>
                  </table:table-cell>
                  <table:table-cell table:style-name="cell_frame_all" table:number-rows-spanned="1" table:number-columns-spanned="1">
                    <text:p text:style-name="table_al">55, 57, 57A, 57B, 57C, 57D, 57E</text:p>
                  </table:table-cell>
                </table:table-row>
                <table:table-row table:style-name="row">
                  <table:table-cell table:style-name="cell_frame_all" table:number-rows-spanned="1" table:number-columns-spanned="1">
                    <text:p text:style-name="table_al">Bagijnenstraat</text:p>
                  </table:table-cell>
                  <table:table-cell table:style-name="cell_frame_all" table:number-rows-spanned="1" table:number-columns-spanned="1">
                    <text:p text:style-name="table_al">15, 17, 19, 1A, 1B, 1C, 21, 23, 25, 27, 29, 56</text:p>
                  </table:table-cell>
                </table:table-row>
                <table:table-row table:style-name="row">
                  <table:table-cell table:style-name="cell_frame_all" table:number-rows-spanned="1" table:number-columns-spanned="1">
                    <text:p text:style-name="table_al">Bergschild</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innensingel</text:p>
                  </table:table-cell>
                  <table:table-cell table:style-name="cell_frame_all" table:number-rows-spanned="1" table:number-columns-spanned="1">
                    <text:p text:style-name="table_al">1A, 1B, 1C, 1D, 1E, 1F, 1H, 1K, 1L, 1M, 1N, 1P, 3, 5F1, 5F10, 5F11, 5F12, 5F13, 5F14, 5F15, 5F16, 5F17, 5F18, 5F19, 5F2, 5F20, 5F21, 5F22, 5F23, 5F24, 5F3, 5F4, 5F5, 5F6, 5F7, 5F8, 5F9</text:p>
                  </table:table-cell>
                </table:table-row>
                <table:table-row table:style-name="row">
                  <table:table-cell table:style-name="cell_frame_all" table:number-rows-spanned="1" table:number-columns-spanned="1">
                    <text:p text:style-name="table_al">Bleekstraat</text:p>
                  </table:table-cell>
                  <table:table-cell table:style-name="cell_frame_all" table:number-rows-spanned="1" table:number-columns-spanned="1">
                    <text:p text:style-name="table_al">2, 2A, 8</text:p>
                  </table:table-cell>
                </table:table-row>
                <table:table-row table:style-name="row">
                  <table:table-cell table:style-name="cell_frame_all" table:number-rows-spanned="1" table:number-columns-spanned="1">
                    <text:p text:style-name="table_al">Boedekerstraat</text:p>
                  </table:table-cell>
                  <table:table-cell table:style-name="cell_frame_all" table:number-rows-spanned="1" table:number-columns-spanned="1">
                    <text:p text:style-name="table_al">12A, 12B, 12C, 9</text:p>
                  </table:table-cell>
                </table:table-row>
                <table:table-row table:style-name="row">
                  <table:table-cell table:style-name="cell_frame_all" table:number-rows-spanned="1" table:number-columns-spanned="1">
                    <text:p text:style-name="table_al">Boterstraat</text:p>
                  </table:table-cell>
                  <table:table-cell table:style-name="cell_frame_all" table:number-rows-spanned="1" table:number-columns-spanned="1">
                    <text:p text:style-name="table_al">10, 11, 12, 4D, 4E, 4F, 8, 9</text:p>
                  </table:table-cell>
                </table:table-row>
                <table:table-row table:style-name="row">
                  <table:table-cell table:style-name="cell_frame_all" table:number-rows-spanned="1" table:number-columns-spanned="1">
                    <text:p text:style-name="table_al">Boxbergerweg</text:p>
                  </table:table-cell>
                  <table:table-cell table:style-name="cell_frame_all" table:number-rows-spanned="1" table:number-columns-spanned="1">
                    <text:p text:style-name="table_al">70, 70A, 72, 72A, 74</text:p>
                  </table:table-cell>
                </table:table-row>
                <table:table-row table:style-name="row">
                  <table:table-cell table:style-name="cell_frame_all" table:number-rows-spanned="1" table:number-columns-spanned="1">
                    <text:p text:style-name="table_al">Brink</text:p>
                  </table:table-cell>
                  <table:table-cell table:style-name="cell_frame_all" table:number-rows-spanned="1" table:number-columns-spanned="1">
                    <text:p text:style-name="table_al">11, 11A, 11B, 11C, 11D, 11E, 11F, 12, 12A, 12B, 12C, 12D, 12E, 12F, 12G, 12H, 16A, 16B, 16C, 16D, 18, 18A, 18B, 18C, 18D, 44, 44A</text:p>
                  </table:table-cell>
                </table:table-row>
                <table:table-row table:style-name="row">
                  <table:table-cell table:style-name="cell_frame_all" table:number-rows-spanned="1" table:number-columns-spanned="1">
                    <text:p text:style-name="table_al">Brinkgreverweg</text:p>
                  </table:table-cell>
                  <table:table-cell table:style-name="cell_frame_all" table:number-rows-spanned="1" table:number-columns-spanned="1">
                    <text:p text:style-name="table_al">132, 62A, 76A, 78A, 92, 92A, 92B, 92C, 96, 96A, 96B</text:p>
                  </table:table-cell>
                </table:table-row>
                <table:table-row table:style-name="row">
                  <table:table-cell table:style-name="cell_frame_all" table:number-rows-spanned="1" table:number-columns-spanned="1">
                    <text:p text:style-name="table_al">Brinkpoortstraa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roederenstraat</text:p>
                  </table:table-cell>
                  <table:table-cell table:style-name="cell_frame_all" table:number-rows-spanned="1" table:number-columns-spanned="1">
                    <text:p text:style-name="table_al">17A, 17B, 19, 19A, 19B, 31A, 31B, 31C, 43, 43A, 47</text:p>
                  </table:table-cell>
                </table:table-row>
                <table:table-row table:style-name="row">
                  <table:table-cell table:style-name="cell_frame_all" table:number-rows-spanned="1" table:number-columns-spanned="1">
                    <text:p text:style-name="table_al">Bursestra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avostraat</text:p>
                  </table:table-cell>
                  <table:table-cell table:style-name="cell_frame_all" table:number-rows-spanned="1" table:number-columns-spanned="1">
                    <text:p text:style-name="table_al">1, 1A</text:p>
                  </table:table-cell>
                </table:table-row>
                <table:table-row table:style-name="row">
                  <table:table-cell table:style-name="cell_frame_all" table:number-rows-spanned="1" table:number-columns-spanned="1">
                    <text:p text:style-name="table_al">Fortuinhof</text:p>
                  </table:table-cell>
                  <table:table-cell table:style-name="cell_frame_all" table:number-rows-spanned="1" table:number-columns-spanned="1">
                    <text:p text:style-name="table_al">1, 11, 13, 15, 16, 17, 18, 19, 2, 20, 21, 22, 23, 24, 25, 26, 27, 28, 29, 3, 30, 31, 32, 33, 34, 35, 36, 4, 40, 41, 42, 43, 44, 48, 49, 5, 50, 51, 6, 7, 8, 9</text:p>
                  </table:table-cell>
                </table:table-row>
                <table:table-row table:style-name="row">
                  <table:table-cell table:style-name="cell_frame_all" table:number-rows-spanned="1" table:number-columns-spanned="1">
                    <text:p text:style-name="table_al">Geert Grootestraa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olstraat</text:p>
                  </table:table-cell>
                  <table:table-cell table:style-name="cell_frame_all" table:number-rows-spanned="1" table:number-columns-spanned="1">
                    <text:p text:style-name="table_al">25A, 25B, 25C</text:p>
                  </table:table-cell>
                </table:table-row>
                <table:table-row table:style-name="row">
                  <table:table-cell table:style-name="cell_frame_all" table:number-rows-spanned="1" table:number-columns-spanned="1">
                    <text:p text:style-name="table_al">Grote Overstraat</text:p>
                  </table:table-cell>
                  <table:table-cell table:style-name="cell_frame_all" table:number-rows-spanned="1" table:number-columns-spanned="1">
                    <text:p text:style-name="table_al">17L, 47, 47A, 47B, 67K, 67L</text:p>
                  </table:table-cell>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14, 16, 18, 20, 22, 24, 26, 28, 30, 32, 34, 36, 38, 40, 42, 44, 9, 9A, 9B, 9C, 9D</text:p>
                  </table:table-cell>
                </table:table-row>
                <table:table-row table:style-name="row">
                  <table:table-cell table:style-name="cell_frame_all" table:number-rows-spanned="1" table:number-columns-spanned="1">
                    <text:p text:style-name="table_al">Houtmarkt</text:p>
                  </table:table-cell>
                  <table:table-cell table:style-name="cell_frame_all" table:number-rows-spanned="1" table:number-columns-spanned="1">
                    <text:p text:style-name="table_al">10, 12, 14, 16, 18, 8F1, 8F10, 8F11, 8F12, 8F13, 8F14, 8F15, 8F16, 8F2, 8F3, 8F4, 8F5, 8F6, 8F7, 8F8, 8F9</text:p>
                  </table:table-cell>
                </table:table-row>
                <table:table-row table:style-name="row">
                  <table:table-cell table:style-name="cell_frame_all" table:number-rows-spanned="1" table:number-columns-spanned="1">
                    <text:p text:style-name="table_al">J.C. van Sleehof</text:p>
                  </table:table-cell>
                  <table:table-cell table:style-name="cell_frame_all" table:number-rows-spanned="1" table:number-columns-spanned="1">
                    <text:p text:style-name="table_al">1, 10, 11, 12, 13, 14, 15, 16, 17, 18, 19, 2, 20, 21, 22, 23, 24, 25, 26, 27, 28, 29, 3, 30, 31, 32, 33, 34, 35, 36, 38, 4, 40, 42, 44, 5, 6, 7, 8, 9</text:p>
                  </table:table-cell>
                </table:table-row>
                <table:table-row table:style-name="row">
                  <table:table-cell table:style-name="cell_frame_all" table:number-rows-spanned="1" table:number-columns-spanned="1">
                    <text:p text:style-name="table_al">Kapjeswelle</text:p>
                  </table:table-cell>
                  <table:table-cell table:style-name="cell_frame_all" table:number-rows-spanned="1" table:number-columns-spanned="1">
                    <text:p text:style-name="table_al">2, 2A, 2B, 2C, 2D</text:p>
                  </table:table-cell>
                </table:table-row>
                <table:table-row table:style-name="row">
                  <table:table-cell table:style-name="cell_frame_all" table:number-rows-spanned="1" table:number-columns-spanned="1">
                    <text:p text:style-name="table_al">Keizerstraat</text:p>
                  </table:table-cell>
                  <table:table-cell table:style-name="cell_frame_all" table:number-rows-spanned="1" table:number-columns-spanned="1">
                    <text:p text:style-name="table_al">16, 16A, 16B, 16C, 16D, 16E, 16F, 1F, 1G, 36, 38, 40, 42, 44, 46, 48, 50, 52, 54, 56, 58, 60, 62, 64, 66</text:p>
                  </table:table-cell>
                </table:table-row>
                <table:table-row table:style-name="row">
                  <table:table-cell table:style-name="cell_frame_all" table:number-rows-spanned="1" table:number-columns-spanned="1">
                    <text:p text:style-name="table_al">Kerksteeg</text:p>
                  </table:table-cell>
                  <table:table-cell table:style-name="cell_frame_all" table:number-rows-spanned="1" table:number-columns-spanned="1">
                    <text:p text:style-name="table_al">2, 2A</text:p>
                  </table:table-cell>
                </table:table-row>
                <table:table-row table:style-name="row">
                  <table:table-cell table:style-name="cell_frame_all" table:number-rows-spanned="1" table:number-columns-spanned="1">
                    <text:p text:style-name="table_al">Kleine Overstraat</text:p>
                  </table:table-cell>
                  <table:table-cell table:style-name="cell_frame_all" table:number-rows-spanned="1" table:number-columns-spanned="1">
                    <text:p text:style-name="table_al">100, 101, 102, 103, 104, 105, 106, 22F, 22G, 24K, 24L, 24M, 24N, 26B, 61A, 61B, 61C, 96, 97, 98, 99</text:p>
                  </table:table-cell>
                </table:table-row>
                <table:table-row table:style-name="row">
                  <table:table-cell table:style-name="cell_frame_all" table:number-rows-spanned="1" table:number-columns-spanned="1">
                    <text:p text:style-name="table_al">Korte Assenstraat</text:p>
                  </table:table-cell>
                  <table:table-cell table:style-name="cell_frame_all" table:number-rows-spanned="1" table:number-columns-spanned="1">
                    <text:p text:style-name="table_al">1, 1A, 4A, 4B, 4C, 4D, 4E</text:p>
                  </table:table-cell>
                </table:table-row>
                <table:table-row table:style-name="row">
                  <table:table-cell table:style-name="cell_frame_all" table:number-rows-spanned="1" table:number-columns-spanned="1">
                    <text:p text:style-name="table_al">Korte Bisschopstraat</text:p>
                  </table:table-cell>
                  <table:table-cell table:style-name="cell_frame_all" table:number-rows-spanned="1" table:number-columns-spanned="1">
                    <text:p text:style-name="table_al">16, 16A, 16B, 16C, 16D, 37, 37A, 37B, 6A, 6B, 6C, 6D</text:p>
                  </table:table-cell>
                </table:table-row>
                <table:table-row table:style-name="row">
                  <table:table-cell table:style-name="cell_frame_all" table:number-rows-spanned="1" table:number-columns-spanned="1">
                    <text:p text:style-name="table_al">Lange Bisschopstraat</text:p>
                  </table:table-cell>
                  <table:table-cell table:style-name="cell_frame_all" table:number-rows-spanned="1" table:number-columns-spanned="1">
                    <text:p text:style-name="table_al">25, 25A, 25B, 25C, 25D, 25E, 41, 43, 43A, 43B, 52, 5B, 5C, 5D, 5E, 5F</text:p>
                  </table:table-cell>
                </table:table-row>
                <table:table-row table:style-name="row">
                  <table:table-cell table:style-name="cell_frame_all" table:number-rows-spanned="1" table:number-columns-spanned="1">
                    <text:p text:style-name="table_al">Leeuwenbrug</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Leusensteeg</text:p>
                  </table:table-cell>
                  <table:table-cell table:style-name="cell_frame_all" table:number-rows-spanned="1" table:number-columns-spanned="1">
                    <text:p text:style-name="table_al">11, 25A, 5C, 9</text:p>
                  </table:table-cell>
                </table:table-row>
                <table:table-row table:style-name="row">
                  <table:table-cell table:style-name="cell_frame_all" table:number-rows-spanned="1" table:number-columns-spanned="1">
                    <text:p text:style-name="table_al">Maalderijstraat</text:p>
                  </table:table-cell>
                  <table:table-cell table:style-name="cell_frame_all" table:number-rows-spanned="1" table:number-columns-spanned="1">
                    <text:p text:style-name="table_al">2, 2C</text:p>
                  </table:table-cell>
                </table:table-row>
                <table:table-row table:style-name="row">
                  <table:table-cell table:style-name="cell_frame_all" table:number-rows-spanned="1" table:number-columns-spanned="1">
                    <text:p text:style-name="table_al">Melksterstraat</text:p>
                  </table:table-cell>
                  <table:table-cell table:style-name="cell_frame_all" table:number-rows-spanned="1" table:number-columns-spanned="1">
                    <text:p text:style-name="table_al">1, 11, 13, 3, 5, 7, 9</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05, 125</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22, 22A, 22B, 22C, 22D, 22E, 22F, 22G, 22H, 22I, 22J, 22K, 22L, 24, 6, 68, 75, 75A, 75B, 75C, 8, 80, 80A, 80B, 80C</text:p>
                  </table:table-cell>
                </table:table-row>
                <table:table-row table:style-name="row">
                  <table:table-cell table:style-name="cell_frame_all" table:number-rows-spanned="1" table:number-columns-spanned="1">
                    <text:p text:style-name="table_al">Noordenbergschild</text:p>
                  </table:table-cell>
                  <table:table-cell table:style-name="cell_frame_all" table:number-rows-spanned="1" table:number-columns-spanned="1">
                    <text:p text:style-name="table_al">5B</text:p>
                  </table:table-cell>
                </table:table-row>
                <table:table-row table:style-name="row">
                  <table:table-cell table:style-name="cell_frame_all" table:number-rows-spanned="1" table:number-columns-spanned="1">
                    <text:p text:style-name="table_al">Noordenbergsingel</text:p>
                  </table:table-cell>
                  <table:table-cell table:style-name="cell_frame_all" table:number-rows-spanned="1" table:number-columns-spanned="1">
                    <text:p text:style-name="table_al">11, 12, 13, 14, 15, 16, 17, 18, 19, 20, 21, 22, 23, 24, 25, 26, 27, 28, 29, 30, 31</text:p>
                  </table:table-cell>
                </table:table-row>
                <table:table-row table:style-name="row">
                  <table:table-cell table:style-name="cell_frame_all" table:number-rows-spanned="1" table:number-columns-spanned="1">
                    <text:p text:style-name="table_al">Noordenbergstraat</text:p>
                  </table:table-cell>
                  <table:table-cell table:style-name="cell_frame_all" table:number-rows-spanned="1" table:number-columns-spanned="1">
                    <text:p text:style-name="table_al">14, 14A, 14B, 14C, 14D, 14E, 14F, 14G, 14H, 14J, 20, 20A</text:p>
                  </table:table-cell>
                </table:table-row>
                <table:table-row table:style-name="row">
                  <table:table-cell table:style-name="cell_frame_all" table:number-rows-spanned="1" table:number-columns-spanned="1">
                    <text:p text:style-name="table_al">Noorderplein</text:p>
                  </table:table-cell>
                  <table:table-cell table:style-name="cell_frame_all" table:number-rows-spanned="1" table:number-columns-spanned="1">
                    <text:p text:style-name="table_al">5A, 5B, 5C</text:p>
                  </table:table-cell>
                </table:table-row>
                <table:table-row table:style-name="row">
                  <table:table-cell table:style-name="cell_frame_all" table:number-rows-spanned="1" table:number-columns-spanned="1">
                    <text:p text:style-name="table_al">Op de Keizer</text:p>
                  </table:table-cell>
                  <table:table-cell table:style-name="cell_frame_all" table:number-rows-spanned="1" table:number-columns-spanned="1">
                    <text:p text:style-name="table_al">24A, 24B, 6B</text:p>
                  </table:table-cell>
                </table:table-row>
                <table:table-row table:style-name="row">
                  <table:table-cell table:style-name="cell_frame_all" table:number-rows-spanned="1" table:number-columns-spanned="1">
                    <text:p text:style-name="table_al">Pikeursbaan</text:p>
                  </table:table-cell>
                  <table:table-cell table:style-name="cell_frame_all" table:number-rows-spanned="1" table:number-columns-spanned="1">
                    <text:p text:style-name="table_al">11, 12, 13, 15, 15A, 15AB, 15AC, 15AD, 15AE, 15AF, 15AG, 15AH, 15AI, 15AJ, 15AK, 15AL, 15AM, 15B, 15C, 15D, 15E, 15F, 15G, 15H, 15I, 15IJ, 15J, 15K, 15L, 15M, 15N, 15O, 15P, 15Q, 15R, 15S, 15T, 15U, 15V, 15W, 15X, 15Z, 17, 17F1, 17F10, 17F11, 17F12, 17F13, 17F14, 17F2, 17F3, 17F4, 17F5, 17F6, 17F7, 17F8, 17F9, 19, 19F1, 19F10, 19F11, 19F12, 19F13, 19F14, 19F2, 19F3, 19F4, 19F5, 19F6, 19F7, 19F8, 19F9, 21, 21F1, 21F10, 21F11, 21F12, 21F13, 21F14, 21F2, 21F3, 21F4, 21F5, 21F6, 21F7, 21F8, 21F9, 23, 23F1, 23F10, 23F11, 23F12, 23F13, 23F14, 23F2, 23F3, 23F4, 23F5, 23F6, 23F7, 23F8, 23F9, 24A, 25, 4, 4A, 4B, 4C, 4D, 4E, 4F, 57, 68, 70, 72, 74, 76, 78, 78A, 80F1, 80F2, 80F3, 80F4, 80F5, 80F6, 80F7, 82, 9A, 9B, 9C, 9D, 9E, 9F, 9G, 9H, 9I, 9J, 9K, 9L, 9M, 9N, 9O, 9P, 9Q, 9R, 9S, 9T, 9U, 9V, 9W, 9X, 9Y, 9Z</text:p>
                  </table:table-cell>
                </table:table-row>
                <table:table-row table:style-name="row">
                  <table:table-cell table:style-name="cell_frame_all" table:number-rows-spanned="1" table:number-columns-spanned="1">
                    <text:p text:style-name="table_al">Polstraat</text:p>
                  </table:table-cell>
                  <table:table-cell table:style-name="cell_frame_all" table:number-rows-spanned="1" table:number-columns-spanned="1">
                    <text:p text:style-name="table_al">65, 67A, 67B, 67F1, 67F10, 67F11, 67F12, 67F13, 67F14, 67F2, 67F3, 67F4, 67F5, 67F6, 67F7, 67F8, 67F9, 69A, 69B, 69F1, 69F10, 69F11, 69F2, 69F3, 69F4, 69F5, 69F6, 69F7, 69F8, 69F9, 70, 70A, 70B, 70C, 70D, 71A, 71B, 71F1, 71F10, 71F11, 71F2, 71F3, 71F4, 71F5, 71F6, 71F7, 71F8, 71F9, 72, 72A, 72B, 72C, 72D, 72E, 72F, 73A, 73F1, 73F10, 73F11, 73F2, 73F3, 73F4, 73F5, 73F6, 73F7, 73F8, 73F9, 74</text:p>
                  </table:table-cell>
                </table:table-row>
                <table:table-row table:style-name="row">
                  <table:table-cell table:style-name="cell_frame_all" table:number-rows-spanned="1" table:number-columns-spanned="1">
                    <text:p text:style-name="table_al">Pontsteeg</text:p>
                  </table:table-cell>
                  <table:table-cell table:style-name="cell_frame_all" table:number-rows-spanned="1" table:number-columns-spanned="1">
                    <text:p text:style-name="table_al">18, 20, 22, 28, 34, 34A, 34B, 36, 36A, 36B</text:p>
                  </table:table-cell>
                </table:table-row>
                <table:table-row table:style-name="row">
                  <table:table-cell table:style-name="cell_frame_all" table:number-rows-spanned="1" table:number-columns-spanned="1">
                    <text:p text:style-name="table_al">Pothoofd</text:p>
                  </table:table-cell>
                  <table:table-cell table:style-name="cell_frame_all" table:number-rows-spanned="1" table:number-columns-spanned="1">
                    <text:p text:style-name="table_al">187, 189, 191, 193, 71, 73</text:p>
                  </table:table-cell>
                </table:table-row>
                <table:table-row table:style-name="row">
                  <table:table-cell table:style-name="cell_frame_all" table:number-rows-spanned="1" table:number-columns-spanned="1">
                    <text:p text:style-name="table_al">Proosdijpassage</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J. Schimmelpenninckhof</text:p>
                  </table:table-cell>
                  <table:table-cell table:style-name="cell_frame_all" table:number-rows-spanned="1" table:number-columns-spanned="1">
                    <text:p text:style-name="table_al">10, 12, 14, 16, 18, 2, 20, 22, 24, 26, 28, 30, 32, 34, 36, 38, 4, 40, 42, 44, 6, 8</text:p>
                  </table:table-cell>
                </table:table-row>
                <table:table-row table:style-name="row">
                  <table:table-cell table:style-name="cell_frame_all" table:number-rows-spanned="1" table:number-columns-spanned="1">
                    <text:p text:style-name="table_al">Raamdwars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aamsluisstraat</text:p>
                  </table:table-cell>
                  <table:table-cell table:style-name="cell_frame_all" table:number-rows-spanned="1" table:number-columns-spanned="1">
                    <text:p text:style-name="table_al">10, 12, 14, 16, 18, 2, 20, 22, 24, 26, 28, 30, 32, 4, 6, 8</text:p>
                  </table:table-cell>
                </table:table-row>
                <table:table-row table:style-name="row">
                  <table:table-cell table:style-name="cell_frame_all" table:number-rows-spanned="1" table:number-columns-spanned="1">
                    <text:p text:style-name="table_al">Raamstraat</text:p>
                  </table:table-cell>
                  <table:table-cell table:style-name="cell_frame_all" table:number-rows-spanned="1" table:number-columns-spanned="1">
                    <text:p text:style-name="table_al">59, 59A</text:p>
                  </table:table-cell>
                </table:table-row>
                <table:table-row table:style-name="row">
                  <table:table-cell table:style-name="cell_frame_all" table:number-rows-spanned="1" table:number-columns-spanned="1">
                    <text:p text:style-name="table_al">Rijkmanstraat</text:p>
                  </table:table-cell>
                  <table:table-cell table:style-name="cell_frame_all" table:number-rows-spanned="1" table:number-columns-spanned="1">
                    <text:p text:style-name="table_al">2, 2A, 2B, 2C, 2D, 2E, 2F, 2G, 2H, 2J, 2K</text:p>
                  </table:table-cell>
                </table:table-row>
                <table:table-row table:style-name="row">
                  <table:table-cell table:style-name="cell_frame_all" table:number-rows-spanned="1" table:number-columns-spanned="1">
                    <text:p text:style-name="table_al">Rozengaarderweg</text:p>
                  </table:table-cell>
                  <table:table-cell table:style-name="cell_frame_all" table:number-rows-spanned="1" table:number-columns-spanned="1">
                    <text:p text:style-name="table_al">38, 48, 50, 52, 54, 56, 58, 60</text:p>
                  </table:table-cell>
                </table:table-row>
                <table:table-row table:style-name="row">
                  <table:table-cell table:style-name="cell_frame_all" table:number-rows-spanned="1" table:number-columns-spanned="1">
                    <text:p text:style-name="table_al">Sandrasteeg</text:p>
                  </table:table-cell>
                  <table:table-cell table:style-name="cell_frame_all" table:number-rows-spanned="1" table:number-columns-spanned="1">
                    <text:p text:style-name="table_al">2A, 2B, 2C, 2D, 3, 3A, 3B, 3C, 3D, 3E</text:p>
                  </table:table-cell>
                </table:table-row>
                <table:table-row table:style-name="row">
                  <table:table-cell table:style-name="cell_frame_all" table:number-rows-spanned="1" table:number-columns-spanned="1">
                    <text:p text:style-name="table_al">Singel</text:p>
                  </table:table-cell>
                  <table:table-cell table:style-name="cell_frame_all" table:number-rows-spanned="1" table:number-columns-spanned="1">
                    <text:p text:style-name="table_al">4, 4A, 5, 5A, 6, 6A, 7, 7A, 8, 9</text:p>
                  </table:table-cell>
                </table:table-row>
                <table:table-row table:style-name="row">
                  <table:table-cell table:style-name="cell_frame_all" table:number-rows-spanned="1" table:number-columns-spanned="1">
                    <text:p text:style-name="table_al">Sluisstraa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medenstraat</text:p>
                  </table:table-cell>
                  <table:table-cell table:style-name="cell_frame_all" table:number-rows-spanned="1" table:number-columns-spanned="1">
                    <text:p text:style-name="table_al">117, 119, 121, 123, 125, 126, 126A, 127, 129, 131, 133, 135, 137, 139, 141, 143, 145, 147, 151, 153, 155, 157, 159, 161, 163, 201, 203, 205, 207, 209, 211, 213, 215, 217, 219, 221, 223, 225, 227, 229, 231, 233, 235, 237, 239, 241, 243, 245, 247, 249, 251, 253, 255, 257, 259, 261, 263, 265, 267, 269, 270, 270D, 286, 301, 303, 305, 307, 309, 311, 313, 315, 317, 319, 321, 323, 325, 327, 329, 331, 333, 335, 337, 339, 341, 343, 345, 347, 349, 351, 353, 355, 357, 359, 361, 363, 365, 367, 369, 401, 403, 405, 407, 409, 411, 413, 415, 417, 419, 421, 423, 425, 427, 429, 431, 433, 435, 437, 441, 443, 445, 447, 449, 451, 453, 455, 457, 459, 461, 463, 465, 467, 469, 475, 70, 70A, 88</text:p>
                  </table:table-cell>
                </table:table-row>
                <table:table-row table:style-name="row">
                  <table:table-cell table:style-name="cell_frame_all" table:number-rows-spanned="1" table:number-columns-spanned="1">
                    <text:p text:style-name="table_al">Stadshof</text:p>
                  </table:table-cell>
                  <table:table-cell table:style-name="cell_frame_all" table:number-rows-spanned="1" table:number-columns-spanned="1">
                    <text:p text:style-name="table_al">1, 1A, 1B, 7, 7A, 7B, 7C</text:p>
                  </table:table-cell>
                </table:table-row>
                <table:table-row table:style-name="row">
                  <table:table-cell table:style-name="cell_frame_all" table:number-rows-spanned="1" table:number-columns-spanned="1">
                    <text:p text:style-name="table_al">Stromarkt</text:p>
                  </table:table-cell>
                  <table:table-cell table:style-name="cell_frame_all" table:number-rows-spanned="1" table:number-columns-spanned="1">
                    <text:p text:style-name="table_al">22, 22A, 24A, 24B, 24C, 24D, 25, 25A, 25B, 25C, 27, 8</text:p>
                  </table:table-cell>
                </table:table-row>
                <table:table-row table:style-name="row">
                  <table:table-cell table:style-name="cell_frame_all" table:number-rows-spanned="1" table:number-columns-spanned="1">
                    <text:p text:style-name="table_al">T.G. Gibsonstraat</text:p>
                  </table:table-cell>
                  <table:table-cell table:style-name="cell_frame_all" table:number-rows-spanned="1" table:number-columns-spanned="1">
                    <text:p text:style-name="table_al">10, 12, 14, 16, 18, 2F1, 2F10, 2F11, 2F12, 2F13, 2F14, 2F15, 2F16, 2F17, 2F18, 2F19, 2F2, 2F20, 2F21, 2F22, 2F23, 2F24, 2F25, 2F26, 2F27, 2F28, 2F29, 2F3, 2F30, 2F31, 2F32, 2F33, 2F34, 2F35, 2F36, 2F37, 2F38, 2F39, 2F4, 2F40, 2F41, 2F42, 2F5, 2F6, 2F7, 2F8, 2F9, 4, 41A, 47, 6, 6A, 6F1, 6F10, 6F11, 6F12, 6F13, 6F14, 6F15, 6F16, 6F17, 6F18, 6F19, 6F2, 6F20, 6F21, 6F22, 6F23, 6F24, 6F25, 6F26, 6F27, 6F28, 6F29, 6F3, 6F30, 6F31, 6F32, 6F33, 6F34, 6F35, 6F36, 6F4, 6F5, 6F6, 6F7, 6F8, 6F9, 8</text:p>
                  </table:table-cell>
                </table:table-row>
                <table:table-row table:style-name="row">
                  <table:table-cell table:style-name="cell_frame_all" table:number-rows-spanned="1" table:number-columns-spanned="1">
                    <text:p text:style-name="table_al">Tibbensteeg</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Twijgstraat</text:p>
                  </table:table-cell>
                  <table:table-cell table:style-name="cell_frame_all" table:number-rows-spanned="1" table:number-columns-spanned="1">
                    <text:p text:style-name="table_al">3, 5</text:p>
                  </table:table-cell>
                </table:table-row>
                <table:table-row table:style-name="row">
                  <table:table-cell table:style-name="cell_frame_all" table:number-rows-spanned="1" table:number-columns-spanned="1">
                    <text:p text:style-name="table_al">van Twickelostraat</text:p>
                  </table:table-cell>
                  <table:table-cell table:style-name="cell_frame_all" table:number-rows-spanned="1" table:number-columns-spanned="1">
                    <text:p text:style-name="table_al">10, 12, 13, 14, 16, 2, 4, 6, 8</text:p>
                  </table:table-cell>
                </table:table-row>
                <table:table-row table:style-name="row">
                  <table:table-cell table:style-name="cell_frame_all" table:number-rows-spanned="1" table:number-columns-spanned="1">
                    <text:p text:style-name="table_al">Verlengde Kazernestraat</text:p>
                  </table:table-cell>
                  <table:table-cell table:style-name="cell_frame_all" table:number-rows-spanned="1" table:number-columns-spanned="1">
                    <text:p text:style-name="table_al">129A, 129B, 135, 135A, 137, 137A, 139, 139A, 139B, 141, 141A, 143, 143A, 145, 145A</text:p>
                  </table:table-cell>
                </table:table-row>
                <table:table-row table:style-name="row">
                  <table:table-cell table:style-name="cell_frame_all" table:number-rows-spanned="1" table:number-columns-spanned="1">
                    <text:p text:style-name="table_al">Verzetslaan</text:p>
                  </table:table-cell>
                  <table:table-cell table:style-name="cell_frame_all" table:number-rows-spanned="1" table:number-columns-spanned="1">
                    <text:p text:style-name="table_al">30, 40</text:p>
                  </table:table-cell>
                </table:table-row>
                <table:table-row table:style-name="row">
                  <table:table-cell table:style-name="cell_frame_all" table:number-rows-spanned="1" table:number-columns-spanned="1">
                    <text:p text:style-name="table_al">Vleeshouwerstraat</text:p>
                  </table:table-cell>
                  <table:table-cell table:style-name="cell_frame_all" table:number-rows-spanned="1" table:number-columns-spanned="1">
                    <text:p text:style-name="table_al">1, 1A, 1B</text:p>
                  </table:table-cell>
                </table:table-row>
                <table:table-row table:style-name="row">
                  <table:table-cell table:style-name="cell_frame_all" table:number-rows-spanned="1" table:number-columns-spanned="1">
                    <text:p text:style-name="table_al">Walstraat</text:p>
                  </table:table-cell>
                  <table:table-cell table:style-name="cell_frame_all" table:number-rows-spanned="1" table:number-columns-spanned="1">
                    <text:p text:style-name="table_al">123, 13A, 36, 36A</text:p>
                  </table:table-cell>
                </table:table-row>
                <table:table-row table:style-name="row">
                  <table:table-cell table:style-name="cell_frame_all" table:number-rows-spanned="1" table:number-columns-spanned="1">
                    <text:p text:style-name="table_al">Waltorenpad</text:p>
                  </table:table-cell>
                  <table:table-cell table:style-name="cell_frame_all" table:number-rows-spanned="1" table:number-columns-spanned="1">
                    <text:p text:style-name="table_al">1, 2, 3, 4, 5, 6</text:p>
                  </table:table-cell>
                </table:table-row>
                <table:table-row table:style-name="row">
                  <table:table-cell table:style-name="cell_frame_all" table:number-rows-spanned="1" table:number-columns-spanned="1">
                    <text:p text:style-name="table_al">Welle</text:p>
                  </table:table-cell>
                  <table:table-cell table:style-name="cell_frame_all" table:number-rows-spanned="1" table:number-columns-spanned="1">
                    <text:p text:style-name="table_al">36, 36A, 38B, 38C, 38D, 40, 40A, 40B, 40C, 40D, 40E, 40F, 40G, 40H, 40J, 40K, 40L, 40M, 40N, 40P, 40Q, 42A, 42B, 42C, 42D, 42E, 42F, 42G, 42H, 42J, 42K, 42L, 42M, 42N, 42P, 42Q, 44A, 44B, 44C, 44D, 44E, 44F, 44G, 44H, 44J, 44K, 44L, 44M, 44N, 44P, 44Q, 46, 48</text:p>
                  </table:table-cell>
                </table:table-row>
                <table:table-row table:style-name="row">
                  <table:table-cell table:style-name="cell_frame_all" table:number-rows-spanned="1" table:number-columns-spanned="1">
                    <text:p text:style-name="table_al">Zandpoort</text:p>
                  </table:table-cell>
                  <table:table-cell table:style-name="cell_frame_all" table:number-rows-spanned="1" table:number-columns-spanned="1">
                    <text:p text:style-name="table_al">2, 2A, 2B, 2C, 2D, 2E, 2F, 2G, 2H, 2K, 2L, 2M, 2N, 2P, 2R, 2S</text:p>
                  </table:table-cell>
                </table:table-row>
                <table:table-row table:style-name="row">
                  <table:table-cell table:style-name="cell_frame_all" table:number-rows-spanned="1" table:number-columns-spanned="1">
                    <text:p text:style-name="table_al">Zwolseweg</text:p>
                  </table:table-cell>
                  <table:table-cell table:style-name="cell_frame_all" table:number-rows-spanned="1" table:number-columns-spanned="1">
                    <text:p text:style-name="table_al">35, 37, 37A, 39, 39A</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Voorwaarden bezoekersvergunning</text:p>
            <text:list text:style-name="id1-3-2-2-9-2">
              <text:list-item text:style-override="id1-3-2-2-9-2">
                <text:number>1.</text:number>
                <text:p text:style-name="al">De bezoekersvergunning kan worden uitgegeven aan bewoners die volgens het BRP wonen in een zelfstandige wooneenheid in de vergunningzone en aan bedrijven die volgens het handelsregister van de Kamer van Koophandel zijn gevestigd in de vergunningzone. Adressen die op de POET- en/of GROPlijst kunnen in aanmerking komen voor een bezoekersvergunning.</text:p>
              </text:list-item>
              <text:list-item text:style-override="id1-3-2-2-9-3">
                <text:number>2.</text:number>
                <text:p text:style-name="al">De bezoekersvergunning wordt onder de volgende voorwaarden verstrekt:</text:p>
                <text:list text:style-name="id1-3-2-2-9-3-3">
                  <text:list-item text:style-override="id1-3-2-2-9-3-3-1">
                    <text:number>a.</text:number>
                    <text:p text:style-name="al">Per zelfstandige wooneenheid conform BAG in de zone Binnenstad, Schilwijken en Buitencentrum kan één bezoekersvergunning voor bewoners worden verleend, die recht geeft op gelijktijdig parkeren van maximaal 2 voertuigen voor maximaal 420 uur per kwartaal.</text:p>
                  </text:list-item>
                  <text:list-item text:style-override="id1-3-2-2-9-3-3-2">
                    <text:number>b.</text:number>
                    <text:p text:style-name="al">Per bedrijf, gevestigd in de zone Binnenstad, Schilwijken en Buitencentrum kan één bezoekersvergunning voor bedrijven worden verleend, die recht geeft op gelijktijdig parkeren van maximaal 2 voertuigen voor maximaal 420 uur per kwartaal.</text:p>
                  </text:list-item>
                </text:list>
              </text:list-item>
            </text:list>
          </text:section>
          <text:section text:name="artikel_id1-3-2-2-10" text:style-name="artikel">
            <text:p text:style-name="artikel_kop_titel"><text:span text:style-name="artikel_kop_label">Artikel</text:span> <text:span text:style-name="artikel_kop_nr">10</text:span> Voorwaarden dagvergunning</text:p>
            <text:list text:style-name="id1-3-2-2-10-2">
              <text:list-item text:style-override="id1-3-2-2-10-2">
                <text:number>1.</text:number>
                <text:p text:style-name="al">Een dagvergunning kan worden uitgegeven aan personen of bedrijven die op grond van een eenmalige omstandigheid behoefte hebben te parkeren in een vergunningzone. Geldtransport en woon-werkverkeer kwalificeren niet als een bijzondere eenmalige omstandigheid.</text:p>
              </text:list-item>
              <text:list-item text:style-override="id1-3-2-2-10-3">
                <text:number>2.</text:number>
                <text:p text:style-name="al">Een beperkte dagvergunning kan uitsluitend verleend worden in combinatie met een huwelijksvoltrekking binnen de gemeente Deventer en is maximaal 2 uur geldig. </text:p>
              </text:list-item>
              <text:list-item text:style-override="id1-3-2-2-10-4">
                <text:number>3.</text:number>
                <text:p text:style-name="al">In afwijking van artikel 5 kan een dagvergunning enkel worden aangevraagd via het beschikbaar gestelde aanvraagformulier.</text:p>
              </text:list-item>
              <text:list-item text:style-override="id1-3-2-2-10-5">
                <text:number>4.</text:number>
                <text:p text:style-name="al">In afwijking van artikel 5 kan een dagvergunning beperkt worden aangevraagd bij het team dat de huwelijksvoltrekking verzorgt en wordt alleen verstrekt op schriftelijk verzoek van het daarvoor aangewezen team van de gemeente Deventer.</text:p>
              </text:list-item>
              <text:list-item text:style-override="id1-3-2-2-10-6">
                <text:number>5.</text:number>
                <text:p text:style-name="al">Het college heeft het recht om een uitgifteplafond te verbinden aan het aantal te verlenen dagvergunningen als in de aanvraag meerdere dagvergunningen tegelijk worden aangevraagd om zo de parkeervraag te kunnen reguleren.</text:p>
              </text:list-item>
            </text:list>
          </text:section>
          <text:section text:name="artikel_id1-3-2-2-11" text:style-name="artikel">
            <text:p text:style-name="artikel_kop_titel"><text:span text:style-name="artikel_kop_label">Artikel</text:span> <text:span text:style-name="artikel_kop_nr">11</text:span> Voorwaarden deelautovergunning</text:p>
            <text:list text:style-name="id1-3-2-2-11-2">
              <text:list-item text:style-override="id1-3-2-2-11-2">
                <text:number>1.</text:number>
                <text:p text:style-name="al">Een deelautovergunning kan worden verleend aan de deelautoaanbieder die op basis van een overeenkomst met de gemeente Deventer een deelauto plaatst op de deelautoplaats gelegen in een vergunningzone. De deelautaanbieder moet voldoen aan de volgende voorwaarden:</text:p>
                <text:list text:style-name="id1-3-2-2-11-2-3">
                  <text:list-item text:style-override="id1-3-2-2-11-2-3-1">
                    <text:number>a.</text:number>
                    <text:p text:style-name="al">De aanvrager beschikt over een getekende overeenkomst met de gemeente Deventer over het plaatsen van een deelauto in de betreffende zone, waarvan de looptijd nog niet is verstreken.</text:p>
                  </text:list-item>
                  <text:list-item text:style-override="id1-3-2-2-11-2-3-2">
                    <text:number>b.</text:number>
                    <text:p text:style-name="al">deelautoaanbieder staat ingeschreven in het Handelsregister van de Kamer van Koophandel;</text:p>
                  </text:list-item>
                  <text:list-item text:style-override="id1-3-2-2-11-2-3-3">
                    <text:number>c.</text:number>
                    <text:p text:style-name="al">de doelstelling van de deelautoaanbieder is gedeeld autogebruik;</text:p>
                  </text:list-item>
                  <text:list-item text:style-override="id1-3-2-2-11-2-3-4">
                    <text:number>d.</text:number>
                    <text:p text:style-name="al">de deelauto is24 uur per dag, 7 dagen per week beschikbaar voor de abonnementhouders van de betreffende deelautoaanbieder;</text:p>
                  </text:list-item>
                  <text:list-item text:style-override="id1-3-2-2-11-2-3-5">
                    <text:number>e.</text:number>
                    <text:p text:style-name="al">de aanvrager is eigenaar of houder van de deelauto;</text:p>
                  </text:list-item>
                </text:list>
              </text:list-item>
            </text:list>
          </text:section>
          <text:section text:name="artikel_id1-3-2-2-12" text:style-name="artikel">
            <text:p text:style-name="artikel_kop_titel"><text:span text:style-name="artikel_kop_label">Artikel</text:span> <text:span text:style-name="artikel_kop_nr">12</text:span> Gebruik van vergunningen</text:p>
            <text:list text:style-name="id1-3-2-2-12-2">
              <text:list-item text:style-override="id1-3-2-2-12-2">
                <text:number>1.</text:number>
                <text:p text:style-name="al">In het vigerende ‘<text:span text:style-name="nadrukcur">Aanwijsbesluit gebieden voor belanghebbenden parkeren</text:span>’ is aangegeven waar en onder welke voorwaarden geparkeerd mag worden per categorie vergunningen en wordt de begrenzing en indeling per zone aangegeven op de bijbehorende kaart.</text:p>
              </text:list-item>
              <text:list-item text:style-override="id1-3-2-2-12-3">
                <text:number>2.</text:number>
                <text:p text:style-name="al">De voorschriften die aan het gebruik van de parkeervergunning zijn verbonden zijn geregeld in de vigerende ‘<text:span text:style-name="nadrukcur">voorschriften gebruik parkeervergunningen</text:span>’.</text:p>
              </text:list-item>
              <text:list-item text:style-override="id1-3-2-2-12-4">
                <text:number>3.</text:number>
                <text:p text:style-name="al">De kosten voor een parkeervergunningen zijn per categorie bepaald in de vigerende Parkeerbelastingverordening Deventer.</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Alle vóór de inwerkingtreding van dit besluit verleende parkeervergunningen worden beschouwd als te zijn verleend volgens dit besluit;</text:p>
              </text:list-item>
              <text:list-item text:style-override="id1-3-2-2-13-3">
                <text:number>2.</text:number>
                <text:p text:style-name="al">Dit besluit treedt in werking op 1 januari 2026;</text:p>
              </text:list-item>
              <text:list-item text:style-override="id1-3-2-2-13-4">
                <text:number>3.</text:number>
                <text:p text:style-name="al">Het Besluit uitgifteregels parkeervergunningen 2025 d.d. 12 november 2024 wordt ingetrokken met ingang van 1 januari 2026.</text:p>
              </text:list-item>
              <text:list-item text:style-override="id1-3-2-2-13-5">
                <text:number>4.</text:number>
                <text:p text:style-name="al">Dit besluit kan worden aangehaald als “besluit uitgifteregels parkeervergunningen 2026”.</text:p>
              </text:list-item>
            </text:list>
          </text:section>
        </text:section>
        <text:section text:name="regeling-sluiting_id1-3-2-3" text:style-name="regeling-sluiting">
          <text:section text:name="ondertekening_id1-3-2-3-1">
            <text:p><text:span text:style-name="functie">Aldus besloten in de vergadering van 11 november 2025</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secretaris,</text:span></text:p>
            <text:p><text:span text:style-name="functie">J.P. Wassens</text:span></text:p>
            <text:p><text:span text:style-name="functie"/></text:p>
          </text:section>
          <text:section text:name="ondertekening_id1-3-2-3-4">
            <text:p><text:span text:style-name="functie"/></text:p>
            <text:p><text:span text:style-name="functie">de burgemeester,</text:span></text:p>
            <text:p><text:span text:style-name="functie"> 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70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0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0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artikel 6 van de Parkeerverordening Deventer 2026]|[https://lokaleregelgeving.overheid.nl/CVDR747536/1#artikel_6</meta:user-defined>
    <meta:user-defined meta:name="OVERHEIDop.referentienummer">2025-717</meta:user-defined>
    <meta:user-defined meta:name="DCTERMS.alternative">Besluit uitgifteregels parkeervergunningen 2026</meta:user-defined>
    <dc:language>nl</dc:language>
    <meta:user-defined meta:name="OVERHEIDop.locatietype/OVERHEIDop.gebiedsmarkering">Gemeente</meta:user-defined>
    <meta:user-defined meta:name="DC.title">Besluit uitgifteregels parkeervergunningen 2026</meta:user-defined>
    <meta:user-defined meta:name="DCTERMS.W3CDTF/DCTERMS.available">2025-11-24</meta:user-defined>
    <meta:user-defined meta:name="DCTERMS.W3CDTF/OVERHEIDop.jaargang">2025</meta:user-defined>
    <meta:user-defined meta:name="OVERHEIDop.publicationIssue">508702</meta:user-defined>
    <meta:user-defined meta:name="OVERHEIDop.betreftRegeling">CVDR747555_1</meta:user-defined>
    <meta:user-defined meta:name="xs:date/OVERHEIDop.startdatum">2026-01-01</meta:user-defined>
    <meta:user-defined meta:name="OVERHEIDop.GmbID/DC.identifier">gmb-2025-508702</meta:user-defined>
    <meta:user-defined meta:name="OVERHEIDop.versieInformatie"/>
  </office:meta>
</office:document-meta>
</file>