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Kloosterveenweg tussen 150-154 en 166-170 (NL.IMRO.1950.TO2511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TAM-omgevingsplan Westerwolde, Kloosterveenweg tussen 150-154 en 166-170 (NL.IMRO.1950.TO2511-on01) vanaf 4 december 2025 zes weken ter inzage ligt. </text:p>
            <text:p text:style-name="common-al">
            <text:span text:style-name="nadrukvet">Beschrijving plan</text:span>
          </text:p>
            <text:p text:style-name="common-al">Met deze ontwerp wijziging van het omgevingsplan word de bestemming van de percelen gewijzigd van ‘Agrarisch – Cultuurgrond’ naar ‘Wonen (Lint 1)’ ten behoeve van de bouw van in totaal drie vrijstaande woningen. </text:p>
            <text:p text:style-name="common-al">
            <text:span text:style-name="nadrukvet">Ter inzage</text:span>
          </text:p>
            <text:p text:style-name="common-al">Het ontwerp wijzigingsbesluit en de stukken die erbij horen liggen van 04-12-2025 t/m 14-01-2026 voor iedereen ter inzage: 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igitaal op <text:a xlink:href="https://omgevingswet.overheid.nl/regels-op-de-kaart/" xlink:type="simple">https://omgevingswet.overheid.nl/regels-op-de-kaart/</text:a>. 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besluit ter inzage ligt (van 04-12-2025 t/m 14-01-2026) onder vermelding van de plancode (beginnend met NL.IMRO). Dit kan bij de gemeenteraad van Westerwolde. </text:p>
            <text:list text:style-name="id1-3-2-1-1-10">
              <text:list-item text:style-override="id1-3-2-1-1-10-1">
                <text:number>1.</text:number>
                <text:p text:style-name="al">Schriftelijk: Postbus 14, 9550 AA Sellingen;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Mondeling: hiervoor maakt u een afspraak. 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87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11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AM-omgevingsplan Westerwolde, Kloosterveenweg tussen 150-154 en 166-170 (NL.IMRO.1950.TO2511-on01);</meta:user-defined>
    <meta:user-defined meta:name="DCTERMS.W3CDTF/DCTERMS.available">2025-12-03</meta:user-defined>
    <meta:user-defined meta:name="DCTERMS.W3CDTF/OVERHEIDop.jaargang">2025</meta:user-defined>
    <meta:user-defined meta:name="OVERHEIDop.publicationIssue">508700</meta:user-defined>
    <meta:user-defined meta:name="OVERHEIDop.GmbID/DC.identifier">gmb-2025-508700</meta:user-defined>
    <meta:user-defined meta:name="OVERHEIDop.versieInformatie"/>
  </office:meta>
</office:document-meta>
</file>