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belstraat 22 A, 3846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1-2025</text:span> een besluit genomen op de aanvraag met zaaknummer 02430000233922 voor aanbouw bedrijfspand op locatie Nobelstraat 22 A, 3846 C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6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3922</meta:user-defined>
    <dc:language>nl</dc:language>
    <meta:user-defined meta:name="OVERHEIDop.locatietype/OVERHEIDop.gebiedsmarkering">Punt</meta:user-defined>
    <meta:user-defined meta:name="DC.title">Besluit aanvraag omgevingsvergunning, Nobelstraat 22 A, 3846 CG Harder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99</meta:user-defined>
    <meta:user-defined meta:name="OVERHEIDop.GmbID/DC.identifier">gmb-2025-508699</meta:user-defined>
    <meta:user-defined meta:name="OVERHEIDop.versieInformatie"/>
  </office:meta>
</office:document-meta>
</file>