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voor het inschrijven van voorkeursrechtbeschikkingen in de openbare registers van het Kadaster</text:p>
      <text:section text:name="regeling_id1-3-2" text:style-name="regeling">
        <text:section text:name="aanhef_id1-3-2-1" text:style-name="aanhef">
          <text:section text:name="preambule_id1-3-2-1-1" text:style-name="preambule">
            <text:p text:style-name="al">Z25-129748</text:p>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Amstelveen,</text:span> <text:span text:style-name="artikel_kop_label"/> </text:p>
            <text:p text:style-name="al">In aanmerking nemende dat:</text:p>
            <text:p text:style-name="al"/>
            <text:list text:style-name="id1-3-2-2-1-4">
              <text:list-item text:style-override="id1-3-2-2-1-4-1">
                <text:number>1.</text:number>
                <text:p text:style-name="al">het college van burgemeester en wethouders en de gemeenteraad op grond van het bepaalde in afdeling 9.1 van de Omgevingswet voorkeursrechten kunnen vestigen; </text:p>
              </text:list-item>
              <text:list-item text:style-override="id1-3-2-2-1-4-2">
                <text:number>2.</text:number>
                <text:p text:style-name="al">deze voorkeursrechten analoog dan wel digitaal ingeschreven moeten worden in het openbare register van het Kadaster; </text:p>
              </text:list-item>
              <text:list-item text:style-override="id1-3-2-2-1-4-3">
                <text:number>3.</text:number>
                <text:p text:style-name="al">met inwerkingtreding van de Omgevingswet de wijze van inschrijving in de openbare registers van het Kadaster is gewijzigd; </text:p>
              </text:list-item>
              <text:list-item text:style-override="id1-3-2-2-1-4-4">
                <text:number>4.</text:number>
                <text:p text:style-name="al">bij het vestigen van voorkeursrechten ondersteuning kan worden geboden door het bedrijf Rogeo B.V. te Arnhem; </text:p>
              </text:list-item>
              <text:list-item text:style-override="id1-3-2-2-1-4-5">
                <text:number>5.</text:number>
                <text:p text:style-name="al">Rogeo B.V. over alle faciliteiten beschikt om voorkeursrechtbeschikkingen op de juiste wijze in te kunnen schrijven in de openbare registers van het Kadaster; </text:p>
              </text:list-item>
              <text:list-item text:style-override="id1-3-2-2-1-4-6">
                <text:number>6.</text:number>
                <text:p text:style-name="al">in dit verband het college van burgemeester en wethouders respectievelijk de burgemeester mandaat, volmacht en machtiging verlenen aan de directeur van Rogeo B.V. voor het uitvoeren van alle handelingen die nodig zijn om voorkeursrechtbeschikkingen in te schrijven en de gemeente daarbij te vertegenwoordigen;</text:p>
                <text:p text:style-name="al"/>
              </text:list-item>
            </text:list>
            <text:p text:style-name="al">gelet op het bepaalde in de Gemeentewet; </text:p>
            <text:p text:style-name="al">gelet op het bepaalde in Afdeling 10.1.1. van de Algemene wet bestuursrecht (Awb); </text:p>
            <text:p text:style-name="al">gelet op het bepaalde in hoofdstuk 9 van de Omgevingswet;</text:p>
            <text:p text:style-name="al"/>
            <text:p text:style-name="al">
            <text:span text:style-name="nadrukvet">besluit:</text:span>
          </text:p>
            <text:list text:style-name="id1-3-2-2-1-10">
              <text:list-item text:style-override="id1-3-2-2-1-10-1">
                <text:number>1.</text:number>
                <text:p text:style-name="al">Mandaat, volmacht en machtiging te verlenen aan de directeur van Rogeo B.V. (hierna Rogeo), gevestigd aan de Utrechtsestraat 61 te 6811 LW Arnhem, voor het inschrijven van toekomstige voorkeursrechtbeschikkingen als bedoeld in afdeling 9.1 van de Omgevingswet in de openbare registers van het Kadaster, analoog dan wel digitaal; </text:p>
              </text:list-item>
              <text:list-item text:style-override="id1-3-2-2-1-10-2">
                <text:number>2.</text:number>
                <text:p text:style-name="al">De directeur van Rogeo de bevoegdheid te verlenen schriftelijk ondermandaat, ondervolmacht dan wel submachtiging te verlenen aan onder hem ressorterende functionarissen.</text:p>
              </text:list-item>
              <text:list-item text:style-override="id1-3-2-2-1-10-3">
                <text:number>3.</text:number>
                <text:p text:style-name="al">Dit besluit wordt aangehaald als “Mandaat, volmacht en machtigingsbesluit” en treedt in werking op de dag na de bekendmaking daarvan. </text:p>
              </text:list-item>
            </text:list>
            <text:p text:style-name="al">Amstelveen, 18 november 2025</text:p>
            <text:p text:style-name="al">Het college van 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6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op.referentienummer">Z25-129748</meta:user-defined>
    <dc:language>nl</dc:language>
    <meta:user-defined meta:name="OVERHEIDop.locatietype/OVERHEIDop.gebiedsmarkering">Gemeente</meta:user-defined>
    <meta:user-defined meta:name="DC.title">Besluit tot het verlenen van mandaat, volmacht en machtiging voor het inschrijven van voorkeursrechtbeschikkingen in de openbare registers van het Kadaster</meta:user-defined>
    <meta:user-defined meta:name="DCTERMS.W3CDTF/DCTERMS.available">2025-11-24</meta:user-defined>
    <meta:user-defined meta:name="DCTERMS.W3CDTF/OVERHEIDop.jaargang">2025</meta:user-defined>
    <meta:user-defined meta:name="OVERHEIDop.publicationIssue">508696</meta:user-defined>
    <meta:user-defined meta:name="OVERHEIDop.GmbID/DC.identifier">gmb-2025-508696</meta:user-defined>
    <meta:user-defined meta:name="OVERHEIDop.versieInformatie"/>
  </office:meta>
</office:document-meta>
</file>