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dastraat 38 2023EW Haarlem, 0392-2025-0174170, het aanleggen van zonnepanelen op het platte dak van woonhuis, ontvangen op 2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6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170</meta:user-defined>
    <meta:user-defined meta:name="DCTERMS.abstract">het aanleggen van zonnepanelen op het platte dak va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dastraat 38 2023EW Haarlem, 0392-2025-0174170, het aanleggen van zonnepanelen op het platte dak van woonhuis, ontvangen op 20-11-2025</meta:user-defined>
    <meta:user-defined meta:name="DCTERMS.W3CDTF/DCTERMS.available">2025-11-24</meta:user-defined>
    <meta:user-defined meta:name="DCTERMS.W3CDTF/OVERHEIDop.jaargang">2025</meta:user-defined>
    <meta:user-defined meta:name="OVERHEIDop.publicationIssue">508691</meta:user-defined>
    <meta:user-defined meta:name="OVERHEIDop.GmbID/DC.identifier">gmb-2025-508691</meta:user-defined>
    <meta:user-defined meta:name="OVERHEIDop.versieInformatie"/>
  </office:meta>
</office:document-meta>
</file>