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afvalcontainer, Rijnkade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 (verbouwing aan de Rijnkade)</text:p>
            <text:p text:style-name="common-al">Locatie: Rijnkade 78</text:p>
            <text:p text:style-name="common-al">Datum:10 december 2025r tot en met 25 februari 2025</text:p>
            <text:p text:style-name="common-al">Dossiernummer:4839216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86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afvalcontainer, Rijnkade 7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86</meta:user-defined>
    <meta:user-defined meta:name="OVERHEIDop.GmbID/DC.identifier">gmb-2025-508686</meta:user-defined>
    <meta:user-defined meta:name="OVERHEIDop.versieInformatie"/>
  </office:meta>
</office:document-meta>
</file>