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wanenplein 1 102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Zwanenplein 1 1021CG Amsterdam</text:p>
            <text:p text:style-name="common-al">Datum ontvangst: 12-11-2025</text:p>
            <text:p text:style-name="common-al">Zaaknummer: Z2025-048383</text:p>
            <text:p text:style-name="common-al">DSO-nummer: 20251112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6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383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wanenplein 1 1021CG Ams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B001 Samenvatting 000 (2025111201384)|exb-2025-42699</meta:user-defined>
    <meta:user-defined meta:name="OVERHEIDop.publicationIssue">508680</meta:user-defined>
    <meta:user-defined meta:name="OVERHEIDop.GmbID/DC.identifier">gmb-2025-508680</meta:user-defined>
    <meta:user-defined meta:name="OVERHEIDop.versieInformatie"/>
  </office:meta>
</office:document-meta>
</file>