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ordening Jeugdhulp gemeente Heerenveen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het concept van de verordening Jeugdhulp Gemeente Heerenveen 2026 ter inzage te leggen. Deze verordening bevat de voorwaarden waaronder in de gemeente Heerenveen hulp zal worden verstrekt onder gelding van de Jeugdwet. De verordening ligt vanaf 26 november 2025 t/m 6 januari 2026 ter inzage.</text:p>
            <text:p text:style-name="common-al">
            <text:span text:style-name="nadrukvet">Verordening inzien</text:span>
          </text:p>
            <text:p text:style-name="common-al">U kunt deze concept verordening en de toelichting op de Verordening van 26 november 2025 t/m 6 januari 2026 digitaal inzien via het digitale publicatieblad op <text:a xlink:href="http://www.officielebekendmakingen.nl/" xlink:type="simple"><text:span text:style-name="nadrukondlijn">www.officielebekendmakingen.nl</text:span></text:a>. Ook kunt u het document op papier inzien bij de publieksbalie van het gemeentehuis, Crackstraat 2 te Heerenveen. Het gemeentehuis is hiervoor alleen op afspraak geopend. </text:p>
            <text:p text:style-name="common-al">
            <text:span text:style-name="nadrukvet">Zienswijze doorgeven</text:span>
          </text:p>
            <text:p text:style-name="common-al">Inwoners kunnen tijdens de inzagetermijn een zienswijze inbrengen. Schriftelijke zienswijzen kunt u richten aan het college van burgemeester en wethouders van de gemeente Heerenveen, Postbus 15.000 8440 GA Heerenveen. Vermeld hierbij ‘zienswijze concept verordening Jeugdhulp Gemeente Heerenveen 2026’ als onderwerp, uw adresgegevens en uw handtekening. </text:p>
            <text:p text:style-name="last-al">U kunt uw zienswijze ook in een gesprek of per e-mail inbrengen. Neem hiervoor contact op met R.J.B. Hofstede (beleidsregisseur) of M. de Witte (strategisch adviseur) via 14 0513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867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eerenveen</meta:user-defined>
    <meta:user-defined meta:name="OVERHEID.Informatietype/DC.type">officiële publicatie</meta:user-defined>
    <meta:user-defined meta:name="OVERHEIDop.Rubriek/DC.type">participatie</meta:user-defined>
    <meta:user-defined meta:name="OVERHEID.Gemeente/OVERHEID.authority">Heerenveen</meta:user-defined>
    <meta:user-defined meta:name="OVERHEID.Gemeente/DCTERMS.publisher">Heerenve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Concept Verordening Jeugdhulp gemeente Heerenveen 2026</meta:user-defined>
    <meta:user-defined meta:name="OVERHEIDop.datumEindeReactietermijn">2026-01-06</meta:user-defined>
    <meta:user-defined meta:name="OVERHEIDop.TilID/OVERHEIDop.terinzageleggingOP">til-2025-40323</meta:user-defined>
    <meta:user-defined meta:name="DCTERMS.W3CDTF/DCTERMS.available">2025-11-25</meta:user-defined>
    <meta:user-defined meta:name="DCTERMS.W3CDTF/OVERHEIDop.jaargang">2025</meta:user-defined>
    <meta:user-defined meta:name="OVERHEIDop.publicationIssue">508679</meta:user-defined>
    <meta:user-defined meta:name="OVERHEIDop.GmbID/DC.identifier">gmb-2025-508679</meta:user-defined>
    <meta:user-defined meta:name="OVERHEIDop.versieInformatie"/>
  </office:meta>
</office:document-meta>
</file>