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ollecte Stichting Nationaal Jeugd Fonds Jantj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4379 voor een APV-vergunning voor het houden van een extra collecteweek door Stichting Nationaal Jeugd Fonds Jantje Beton in Hengelo in de periode van 22 t/m 28 februari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86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9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collecte Stichting Nationaal Jeugd Fonds Jantje Beto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77</meta:user-defined>
    <meta:user-defined meta:name="OVERHEIDop.GmbID/DC.identifier">gmb-2025-508677</meta:user-defined>
    <meta:user-defined meta:name="OVERHEIDop.versieInformatie"/>
  </office:meta>
</office:document-meta>
</file>