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opslag materialen en schaftketen, Jozef Israelslaa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opslag materialen en schaftketen</text:p>
            <text:p text:style-name="common-al">Locatie: Jozef Israelslaan 82</text:p>
            <text:p text:style-name="common-al">Datum: 6 januari 2026 tot en met 18 mei 2026</text:p>
            <text:p text:style-name="common-al">Dossiernummer: 481949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867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7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7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opslag materialen en schaftketen, Jozef Israelslaan 82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72</meta:user-defined>
    <meta:user-defined meta:name="OVERHEIDop.GmbID/DC.identifier">gmb-2025-508672</meta:user-defined>
    <meta:user-defined meta:name="OVERHEIDop.versieInformatie"/>
  </office:meta>
</office:document-meta>
</file>