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2 dode bomen, Scholtenesweg 2, 7275B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melding ontvangen waarvoor geen vergunningsplicht geldt voor de locatie Scholtenesweg 2, 7275BG Gelselaar. De melding is geregistreerd onder zaaknummer Z2025-0000182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6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9</meta:user-defined>
    <meta:user-defined meta:name="DCTERMS.abstract">Betreft: Melding op locatie Scholtenesweg 2, 7275BG Gelselaar</meta:user-defined>
    <dc:language>nl</dc:language>
    <meta:user-defined meta:name="OVERHEIDop.locatietype/OVERHEIDop.gebiedsmarkering">Vlak</meta:user-defined>
    <meta:user-defined meta:name="DC.title">Melding kappen van 2 dode bomen, Scholtenesweg 2, 7275BG Gelsel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71</meta:user-defined>
    <meta:user-defined meta:name="OVERHEIDop.GmbID/DC.identifier">gmb-2025-508671</meta:user-defined>
    <meta:user-defined meta:name="OVERHEIDop.versieInformatie"/>
  </office:meta>
</office:document-meta>
</file>