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Kerst in Mhe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9 november 2025 heeft besloten een evenementenvergunning te verlenen voor ‘Kerst in Mheer’ dat plaatsvindt van zaterdag 6 december 2025 11:00 uur tot en met zondag 7 december 2025 17:00 uur. Het evenement vindt plaats in en rondom Kasteel Mheer, gelegen aan Dorpsstraat 5 in Mheer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9 november</text:span>
            <text:span text:style-name="nadrukvet"> 2025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6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/25/270057</meta:user-defined>
    <meta:user-defined meta:name="DCTERMS.abstract">Kerst in Mheer</meta:user-defined>
    <dc:language>nl</dc:language>
    <meta:user-defined meta:name="OVERHEIDop.locatietype/OVERHEIDop.gebiedsmarkering">Adres</meta:user-defined>
    <meta:user-defined meta:name="DC.title">Evenementenvergunning - Kerst in Mhe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66</meta:user-defined>
    <meta:user-defined meta:name="OVERHEIDop.GmbID/DC.identifier">gmb-2025-508666</meta:user-defined>
    <meta:user-defined meta:name="OVERHEIDop.versieInformatie"/>
  </office:meta>
</office:document-meta>
</file>