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19-11-2025 hebben wij aanvraag reguliere omgevingsvergunning voor het bouwen van een woning met 2 bijgebouwen op het adres Zomerweg 5a in Ambt Delden ontva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9-11-2025 hebben wij een aanvraag Omgevingsvergunning enkelvoudig (regulier) ontvangen. De aanvraag heeft betrekking op de onderde(e)l(en):</text:p>
            <text:p text:style-name="common-al"/>
            <text:p text:style-name="common-al">Omgevingsplanactiviteit bouwwerken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enkel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508659</text:span><text:line-break/><text:date style:data-style-name="dag" text:fixed="true" text:date-value="2025-11-24"/><text:line-break/><text:date style:data-style-name="jaar" text:fixed="true" text:date-value="2025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8659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8659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046195</meta:user-defined>
    <meta:user-defined meta:name="DCTERMS.abstract">het bouwen van een woning met 2 bijgebouw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p 19-11-2025 hebben wij aanvraag reguliere omgevingsvergunning voor het bouwen van een woning met 2 bijgebouwen op het adres Zomerweg 5a in Ambt Delden ontvangen.</meta:user-defined>
    <meta:user-defined meta:name="DCTERMS.W3CDTF/DCTERMS.available">2025-11-24</meta:user-defined>
    <meta:user-defined meta:name="DCTERMS.W3CDTF/OVERHEIDop.jaargang">2025</meta:user-defined>
    <meta:user-defined meta:name="OVERHEIDop.publicationIssue">508659</meta:user-defined>
    <meta:user-defined meta:name="OVERHEIDop.GmbID/DC.identifier">gmb-2025-508659</meta:user-defined>
    <meta:user-defined meta:name="OVERHEIDop.versieInformatie"/>
  </office:meta>
</office:document-meta>
</file>