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kappen van vijf naaldbomen , Strijp 31, 5126 WS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kappen van vijf naaldbomen, met herplantplicht (uitgestelde inwerking 4 weken) op het adres Strijp 31, 5126 WS Gilze (112027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865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5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5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0270</meta:user-defined>
    <dc:language>nl</dc:language>
    <meta:user-defined meta:name="OVERHEIDop.locatietype/OVERHEIDop.gebiedsmarkering">Punt</meta:user-defined>
    <meta:user-defined meta:name="DC.title">Besluit omgevingsvergunning is verleend, het kappen van vijf naaldbomen , Strijp 31, 5126 WS Gilze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58</meta:user-defined>
    <meta:user-defined meta:name="OVERHEIDop.GmbID/DC.identifier">gmb-2025-508658</meta:user-defined>
    <meta:user-defined meta:name="OVERHEIDop.versieInformatie"/>
  </office:meta>
</office:document-meta>
</file>