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kleine bouwplaats t.b.v. werkzaamheden aan een trafohuis van 5/1 t/m 6/2/26, Haydnstraat nabij nr. 3, 1431Z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november 2025 een besluit genomen op de aanvraag. De vergunning is aangevraagd voor het inrichten van een kleine bouwplaats t.b.v. werkzaamheden aan een trafohuis van 5/1 t/m 6/2/26 op locatie Haydnstraat nabij nr. 3, 1431ZA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5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5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86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95</meta:user-defined>
    <meta:user-defined meta:name="DCTERMS.abstract">Betreft:  besluit op locatie Haydnstraat nabij nr. 3, 1431ZA Aalsmeer</meta:user-defined>
    <dc:language>nl</dc:language>
    <meta:user-defined meta:name="OVERHEIDop.locatietype/OVERHEIDop.gebiedsmarkering">Vlak</meta:user-defined>
    <meta:user-defined meta:name="DC.title">Aanvraag vergunning toegekend voor het inrichten van een kleine bouwplaats t.b.v. werkzaamheden aan een trafohuis van 5/1 t/m 6/2/26, Haydnstraat nabij nr. 3, 1431ZA Aalsmeer</meta:user-defined>
    <meta:user-defined meta:name="DCTERMS.W3CDTF/DCTERMS.available">2025-11-24</meta:user-defined>
    <meta:user-defined meta:name="DCTERMS.W3CDTF/OVERHEIDop.jaargang">2025</meta:user-defined>
    <meta:user-defined meta:name="OVERHEIDop.publicationIssue">508656</meta:user-defined>
    <meta:user-defined meta:name="OVERHEIDop.GmbID/DC.identifier">gmb-2025-508656</meta:user-defined>
    <meta:user-defined meta:name="OVERHEIDop.versieInformatie"/>
  </office:meta>
</office:document-meta>
</file>