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Kappeyne van de Coppellolaan 3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Kappeyne van de Coppellolaan 3, 3818 KV Amersfoort</text:span>
          </text:p>
            <text:p text:style-name="common-al">De Gemeente Amersfoort heeft op 13-11-2025 een aanvraag voor een omgevingsvergunning ontvangen voor het plaatsen van een warmtepomp-unit op het perceel Kappeyne van de Coppellolaan 3, 3818 KV Amersfoort, met kenmerk CLZ-000306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6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30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Kappeyne van de Coppellolaan 3, 3818 KV Amersf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3</meta:user-defined>
    <meta:user-defined meta:name="OVERHEIDop.GmbID/DC.identifier">gmb-2025-508653</meta:user-defined>
    <meta:user-defined meta:name="OVERHEIDop.versieInformatie"/>
  </office:meta>
</office:document-meta>
</file>