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ienderweg Asten,  [Asten N 2653  ]  Asten N 26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1300451 is verzonden op onderstaande datum:</text:p>
            <text:p text:style-name="common-al">het uitvoeren van een noodkap voor 6 bomen, 18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86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07553</meta:user-defined>
    <meta:user-defined meta:name="DCTERMS.abstract">het uitvoeren van een noodkap voor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Lienderweg Asten,  [Asten N 2653  ]  Asten N 265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49</meta:user-defined>
    <meta:user-defined meta:name="OVERHEIDop.GmbID/DC.identifier">gmb-2025-508649</meta:user-defined>
    <meta:user-defined meta:name="OVERHEIDop.versieInformatie"/>
  </office:meta>
</office:document-meta>
</file>