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de landschappelijke inpassing recreatie terrein, Snakkerbuorren 9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wijzigen van de landschappelijke inpassing recreatie terrein, Snakkerbuorren 9, Eastermar</text:p>
            <text:p text:style-name="common-al">Zaaknummer: TZ2025-001487</text:p>
            <text:p text:style-name="common-al">Zaakadres: Snakkerbuorren 9, Eastermar</text:p>
            <text:p text:style-name="common-al">Omschrijving: het wijzigen van de landschappelijke inpassing recreatie terrein</text:p>
            <text:p text:style-name="common-al">Datum ontvangst: 17-06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864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487</meta:user-defined>
    <meta:user-defined meta:name="DCTERMS.abstract">het wijzigen van de landschappelijke inpassing recreatie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wijzigen van de landschappelijke inpassing recreatie terrein, Snakkerbuorren 9, Easterma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648</meta:user-defined>
    <meta:user-defined meta:name="OVERHEIDop.GmbID/DC.identifier">gmb-2025-508648</meta:user-defined>
    <meta:user-defined meta:name="OVERHEIDop.versieInformatie"/>
  </office:meta>
</office:document-meta>
</file>