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42 2014HP Haarlem, 0392-2025-0174151, verbouwen garage en bovenwoning tot 4 appartementen, ontvangen op 2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6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151</meta:user-defined>
    <meta:user-defined meta:name="DCTERMS.abstract">verbouwen garage en bovenwoning tot 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42 2014HP Haarlem, 0392-2025-0174151, verbouwen garage en bovenwoning tot 4 appartementen, ontvangen op 20-11-2025</meta:user-defined>
    <meta:user-defined meta:name="DCTERMS.W3CDTF/DCTERMS.available">2025-11-24</meta:user-defined>
    <meta:user-defined meta:name="DCTERMS.W3CDTF/OVERHEIDop.jaargang">2025</meta:user-defined>
    <meta:user-defined meta:name="OVERHEIDop.publicationIssue">508646</meta:user-defined>
    <meta:user-defined meta:name="OVERHEIDop.GmbID/DC.identifier">gmb-2025-508646</meta:user-defined>
    <meta:user-defined meta:name="OVERHEIDop.versieInformatie"/>
  </office:meta>
</office:document-meta>
</file>